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ext-properties fo:language="it" fo:country="IT"/>
    </style:style>
    <style:style style:name="P3" style:family="paragraph" style:parent-style-name="Standard">
      <style:paragraph-properties fo:margin-top="0.212cm" fo:margin-bottom="0.212cm" loext:contextual-spacing="false"/>
    </style:style>
    <style:style style:name="P4" style:family="paragraph" style:parent-style-name="Standard">
      <style:paragraph-properties fo:margin-top="0.212cm" fo:margin-bottom="0.212cm" loext:contextual-spacing="false" fo:text-align="center" style:justify-single-word="false"/>
    </style:style>
    <style:style style:name="P5" style:family="paragraph" style:parent-style-name="Standard">
      <style:paragraph-properties fo:margin-top="0.423cm" fo:margin-bottom="0cm" loext:contextual-spacing="false" fo:line-height="115%"/>
    </style:style>
    <style:style style:name="P6" style:family="paragraph" style:parent-style-name="Standard">
      <style:paragraph-properties fo:margin-top="0cm" fo:margin-bottom="0.212cm" loext:contextual-spacing="false"/>
    </style:style>
    <style:style style:name="P7" style:family="paragraph" style:parent-style-name="Standard">
      <style:paragraph-properties fo:margin-top="0cm" fo:margin-bottom="0.212cm" loext:contextual-spacing="false" fo:line-height="115%"/>
    </style:style>
    <style:style style:name="P8" style:family="paragraph" style:parent-style-name="Standard">
      <style:paragraph-properties fo:margin-top="0cm" fo:margin-bottom="0.212cm" loext:contextual-spacing="false" fo:line-height="115%" fo:text-align="center" style:justify-single-word="false"/>
    </style:style>
    <style:style style:name="P9"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10" style:family="paragraph" style:parent-style-name="Standard">
      <style:paragraph-properties fo:margin-top="0cm" fo:margin-bottom="0.212cm" loext:contextual-spacing="false" fo:line-height="115%" fo:text-align="center" style:justify-single-word="false"/>
      <style:text-properties fo:font-size="10pt" fo:language="it" fo:country="IT" style:font-size-asian="10pt" style:font-size-complex="10pt"/>
    </style:style>
    <style:style style:name="P11" style:family="paragraph" style:parent-style-name="Standard">
      <style:paragraph-properties fo:margin-top="0cm" fo:margin-bottom="0.212cm" loext:contextual-spacing="false" fo:text-align="center" style:justify-single-word="false"/>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fo:line-height="115%"/>
    </style:style>
    <style:style style:name="P14" style:family="paragraph" style:parent-style-name="Standard">
      <style:paragraph-properties fo:margin-top="0cm" fo:margin-bottom="0cm" loext:contextual-spacing="false" fo:line-height="115%"/>
      <style:text-properties fo:language="it" fo:country="IT"/>
    </style:style>
    <style:style style:name="P15" style:family="paragraph" style:parent-style-name="Standard">
      <style:paragraph-properties fo:margin-left="8.742cm" fo:margin-right="0cm" fo:margin-top="0cm" fo:margin-bottom="0cm" loext:contextual-spacing="false" fo:text-indent="0cm" style:auto-text-indent="false"/>
      <style:text-properties fo:font-size="10pt" fo:language="it" fo:country="IT" style:font-size-asian="10pt" style:font-size-complex="10pt"/>
    </style:style>
    <style:style style:name="P16" style:family="paragraph" style:parent-style-name="Standard">
      <style:paragraph-properties fo:margin-left="8.742cm" fo:margin-right="0cm" fo:margin-top="0cm" fo:margin-bottom="0cm" loext:contextual-spacing="false" fo:line-height="115%" fo:text-indent="0cm" style:auto-text-indent="false"/>
    </style:style>
    <style:style style:name="P17" style:family="paragraph" style:parent-style-name="Standard">
      <style:paragraph-properties fo:margin-left="9.991cm" fo:margin-right="0cm" fo:margin-top="0cm" fo:margin-bottom="0.423cm" loext:contextual-spacing="false" fo:line-height="115%" fo:text-indent="1.249cm" style:auto-text-indent="false"/>
    </style:style>
    <style:style style:name="P18" style:family="paragraph" style:parent-style-name="Standard">
      <style:paragraph-properties fo:margin-left="4.995cm" fo:margin-right="0cm" fo:margin-top="0cm" fo:margin-bottom="0cm" loext:contextual-spacing="false" fo:line-height="115%" fo:text-indent="1.249cm" style:auto-text-indent="false"/>
    </style:style>
    <style:style style:name="P19" style:family="paragraph" style:parent-style-name="Standard">
      <style:paragraph-properties fo:margin-left="4.995cm" fo:margin-right="0cm" fo:margin-top="0cm" fo:margin-bottom="0.212cm" loext:contextual-spacing="false" fo:line-height="115%" fo:text-indent="1.249cm" style:auto-text-indent="false"/>
    </style:style>
    <style:style style:name="P20" style:family="paragraph" style:parent-style-name="Standard">
      <style:paragraph-properties fo:margin-left="6.244cm" fo:margin-right="0cm" fo:margin-top="0cm" fo:margin-bottom="0cm" loext:contextual-spacing="false" fo:line-height="115%" fo:text-indent="1.249cm" style:auto-text-indent="false"/>
    </style:style>
    <style:style style:name="P21" style:family="paragraph" style:parent-style-name="Heading_20_4" style:master-page-name="Standard">
      <style:paragraph-properties style:page-number="auto"/>
    </style:style>
    <style:style style:name="P22" style:family="paragraph" style:parent-style-name="Frame_20_contents">
      <style:paragraph-properties fo:margin-top="0cm" fo:margin-bottom="0cm" loext:contextual-spacing="false" fo:line-height="100%" fo:text-align="center" style:justify-single-word="false"/>
    </style:style>
    <style:style style:name="P23"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9pt" fo:language="it" fo:country="IT" style:font-size-asian="9pt" style:font-size-complex="9pt"/>
    </style:style>
    <style:style style:name="T4" style:family="text">
      <style:text-properties fo:font-size="9pt" fo:language="it" fo:country="IT" fo:font-weight="bold" style:font-size-asian="9pt" style:font-weight-asian="bold" style:font-size-complex="9pt"/>
    </style:style>
    <style:style style:name="T5" style:family="text">
      <style:text-properties fo:font-size="9pt" fo:language="it" fo:country="IT" fo:font-style="italic" style:font-size-asian="9pt" style:font-style-asian="italic" style:font-size-complex="9pt"/>
    </style:style>
    <style:style style:name="T6" style:family="text">
      <style:text-properties fo:font-size="10pt" fo:language="it" fo:country="IT" style:font-size-asian="10pt" style:font-size-complex="10pt"/>
    </style:style>
    <style:style style:name="T7" style:family="text">
      <style:text-properties fo:font-size="10pt" fo:language="it" fo:country="IT" fo:font-style="italic" style:font-size-asian="10pt" style:font-style-asian="italic" style:font-size-complex="10pt"/>
    </style:style>
    <style:style style:name="T8" style:family="text">
      <style:text-properties style:text-position="super 58%" fo:font-size="10pt" fo:language="it" fo:country="IT" style:font-size-asian="10pt" style:font-size-complex="10pt"/>
    </style:style>
    <style:style style:name="T9"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4"><text:bookmark-start text:name="_Toc448471395"/><text:span text:style-name="T1">ALLEGATO N. 1-</text:span><text:span text:style-name="T2">bis - </text:span><text:span text:style-name="T1">Modello di dichiarazione di presentazione di un candidato alla carica di sindaco e di una lista di candidati alla carica di consigliere comunale SENZA OBBLIGO DI SOTTOSCRIZIONI per i comuni con popolazione SINO a 15.000 abitanti</text:span><text:bookmark-end text:name="_Toc448471395"/></text:h>
      <text:p text:style-name="P1"><text:span text:style-name="T3">(</text:span><text:span text:style-name="T4">da utilizzarsi nelle ipotesi di cui all’articolo 2, comma 4, della Legge regionale 22 febbraio 2012, n. 4</text:span><text:span text:style-name="T3">)</text:span></text:p>
      <text:p text:style-name="P2"><draw:frame draw:style-name="fr1" draw:name="Connettore 2" text:anchor-type="paragraph" svg:x="0.146cm" svg:y="0.106cm" svg:width="3cm" svg:height="3cm" draw:z-index="0"><draw:text-box><text:p text:style-name="P22"><text:span text:style-name="T3">Contrassegnodella lista<text:line-break/>di candidati<text:line-break/><text:line-break/>cm 3</text:span></text:p></draw:text-box></draw:frame></text:p>
      <text:p text:style-name="P2"/>
      <text:p text:style-name="P2"/>
      <text:p text:style-name="P2"/>
      <text:p text:style-name="P4"><text:span text:style-name="T6">...l... sottoscritt...................................................., nella qualità di</text:span><text:span text:style-name="T8">1</text:span><text:span text:style-name="T6"> ....................................................................,</text:span></text:p>
      <text:p text:style-name="P4"><text:span text:style-name="T6">dichiara di presentare</text:span></text:p>
      <text:p text:style-name="P3"><text:span text:style-name="T6">per l’elezione diretta del sindaco e del consiglio comunale del Comune di ....................................., che avrà luogo domenica .............................., candidato alla carica di sindaco il sig. ................................................................, nato a ........................................ il ................................................... . </text:span></text:p>
      <text:p text:style-name="P3"><text:span text:style-name="T6">Per la predetta elezione, il sottoscritto dichiara, altresì, di presentare una lista di numero ............ candidati alla carica di consigliere comunale nelle persone e nell’ordine seguenti</text:span><text:span text:style-name="T8">2</text:span><text:span text:style-name="T6">: </text:span></text:p>
      <text:p text:style-name="P5"><text:span text:style-name="T6">.............................................................................................................................................................................</text:span></text:p>
      <text:p text:style-name="P8"><text:span text:style-name="T5">(cognome, nome, luogo e data di nascita)</text:span></text:p>
      <text:p text:style-name="P13"><text:span text:style-name="T6">.............................................................................................................................................................................</text:span></text:p>
      <text:p text:style-name="P8"><text:span text:style-name="T5">(cognome, nome, luogo e data di nascita)</text:span></text:p>
      <text:p text:style-name="P13"><text:span text:style-name="T6">.............................................................................................................................................................................</text:span></text:p>
      <text:p text:style-name="P8"><text:span text:style-name="T5">(cognome, nome, luogo e data di nascita)</text:span></text:p>
      <text:p text:style-name="P13"><text:span text:style-name="T6">……………….....................................................................................................................................................</text:span></text:p>
      <text:p text:style-name="P8"><text:span text:style-name="T5">(cognome, nome, luogo e data di nascita)</text:span></text:p>
      <text:p text:style-name="P6"><text:span text:style-name="T6">La lista si contraddistingue con il contrassegno……………………………………………………………….. ………………………………............................................................................................................................. 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span></text:p>
      <text:p text:style-name="P14"/>
      <text:p text:style-name="P14"><text:bookmark text:name="_GoBack"/></text:p>
      <text:p text:style-name="P13"><text:span text:style-name="T1">_________</text:span></text:p>
      <text:p text:style-name="P7"><text:span text:style-name="T8">1</text:span><text:span text:style-name="T6"> <text:s/></text:span><text:span text:style-name="T9">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 </text:span></text:p>
      <text:p text:style-name="P7"><text:span text:style-name="T8">2</text:span><text:span text:style-name="T6"> <text:s/></text:span><text:span text:style-name="T9">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9"><text:soft-page-break/></text:p>
      <text:p text:style-name="P6"><text:span text:style-name="T6">A corredo della presente, unisce: </text:span></text:p>
      <text:p text:style-name="P6"><text:span text:style-name="T6">a) la dichiarazione di accettazione della candidatura alla carica di sindaco, firmata e autenticata, contenente anche la dichiarazione sostitutiva attestante l’insussistenza della situazione di incandidabilità a norma degli articoli 10 e 12 del d.lgs. 31 dicembre 2012, n. 235; </text:span></text:p>
      <text:p text:style-name="P6"><text:span text:style-name="T6">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span></text:p>
      <text:p text:style-name="P6"><text:span text:style-name="T6">c) numero ...................... certificati attestanti che il candidato alla carica di sindaco e i candidati alla carica di consigliere comunale sono elettori in un Comune della Repubblica; </text:span></text:p>
      <text:p text:style-name="P6"><text:span text:style-name="T6">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 </text:span></text:p>
      <text:p text:style-name="P6"><text:span text:style-name="T6">e) la delega, in favore del sottoscritto, per la presentazione delle liste o candidature medesime; </text:span></text:p>
      <text:p text:style-name="P6"><text:span text:style-name="T6">f) il modello del contrassegno di lista, in triplice esemplare; </text:span></text:p>
      <text:p text:style-name="P6"><text:span text:style-name="T6">g) copia del programma amministrativo da affiggere all’albo pretorio </text:span><text:span text:style-name="T7">online</text:span><text:span text:style-name="T6">. </text:span></text:p>
      <text:p text:style-name="P6"><text:span text:style-name="T6">Per eventuali comunicazioni da parte della Commissione elettorale circondariale, ...l... sottoscritt... elegge domicilio presso il sig. .................................................................................................................., dimorante in ........................................................................................................................................................................... .</text:span></text:p>
      <text:p text:style-name="P6"><text:span text:style-name="T6">..........................................., addì ................................... 20 ........ </text:span></text:p>
      <text:p text:style-name="P15"/>
      <text:p text:style-name="P16"><text:span text:style-name="T6">.................................................................. </text:span></text:p>
      <text:p text:style-name="P17"><text:span text:style-name="T3">(</text:span><text:span text:style-name="T5">firma</text:span><text:span text:style-name="T3">) </text:span></text:p>
      <text:p text:style-name="P10"/>
      <text:p text:style-name="P11"><text:span text:style-name="T6">AUTENTICAZIONE DELLA FIRMA</text:span></text:p>
      <text:p text:style-name="P6"><text:span text:style-name="T6">Attesto che il/la sig. ............................................................................... sopra indicat......., da me identificat..... a norma dell’articolo 21 del decreto del Presidente della Repubblica 28 dicembre 2000, n. 445, con il documento ......................................................................................, ha sottoscritto in mia presenza. <text:s/></text:span></text:p>
      <text:p text:style-name="P12"><text:span text:style-name="T6">………..……............................ ,addì....................... 20..... </text:span></text:p>
      <text:p text:style-name="P9"><draw:frame draw:style-name="fr1" draw:name="Connettore 1" text:anchor-type="paragraph" svg:x="0.093cm" svg:y="0.175cm" svg:width="2.2cm" svg:height="2.2cm" draw:z-index="1"><draw:text-box><text:p text:style-name="P23"/><text:p text:style-name="P22"><text:span text:style-name="T3">Timbro</text:span></text:p></draw:text-box></draw:frame></text:p>
      <text:p text:style-name="P18"><text:span text:style-name="T6">….………................................................................................. </text:span></text:p>
      <text:p text:style-name="P20"><text:span text:style-name="T5">Firma leggibile (nome e cognome per esteso) e qualifica</text:span></text:p>
      <text:p text:style-name="P19"><text:span text:style-name="T5"><text:s/><text:tab/> <text:s text:c="2"/>del pubblico ufficiale che procede all’autenticazi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3</meta:editing-cycles>
    <meta:print-date>2016-04-22T08:56:00</meta:print-date>
    <meta:creation-date>2016-04-22T07:38:00</meta:creation-date>
    <dc:date>2016-04-22T08:56:00</dc:date>
    <meta:editing-duration>PT1S</meta:editing-duration>
    <meta:generator>LibreOffice/4.3.5.2$Windows_x86 LibreOffice_project/3a87456aaa6a95c63eea1c1b3201acedf0751bd5</meta:generator>
    <meta:document-statistic meta:table-count="0" meta:image-count="0" meta:object-count="0" meta:page-count="2" meta:paragraph-count="38" meta:word-count="627" meta:character-count="6490" meta:non-whitespace-character-count="58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