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586cm" fo:margin-left="-0.199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C" style:family="table-column">
      <style:table-column-properties style:column-width="5.196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499cm" fo:keep-together="auto"/>
    </style:style>
    <style:style style:name="Tabella1.3" style:family="table-row">
      <style:table-row-properties style:min-row-height="2.9cm" fo:keep-together="auto"/>
    </style:style>
    <style:style style:name="Tabella1.4" style:family="table-row">
      <style:table-row-properties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center" style:justify-single-word="false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  <style:text-properties fo:font-size="9pt" fo:language="it" fo:country="IT" style:font-size-asian="9pt" style:font-size-complex="9pt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115%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fo:font-size="9pt" fo:language="it" fo:country="I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/>
      <style:text-properties fo:language="it" fo:country="IT"/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Standard">
      <style:paragraph-properties fo:margin-top="0.353cm" fo:margin-bottom="0cm" loext:contextual-spacing="false" fo:line-height="115%"/>
    </style:style>
    <style:style style:name="P14" style:family="paragraph" style:parent-style-name="Standard">
      <style:paragraph-properties fo:margin-left="9.991cm" fo:margin-right="0cm" fo:margin-top="0cm" fo:margin-bottom="0.423cm" loext:contextual-spacing="false" fo:line-height="115%" fo:text-indent="1.249cm" style:auto-text-indent="false"/>
    </style:style>
    <style:style style:name="P15" style:family="paragraph" style:parent-style-name="Standard">
      <style:paragraph-properties fo:margin-left="8.742cm" fo:margin-right="0cm" fo:line-height="115%" fo:text-indent="1.249cm" style:auto-text-indent="false"/>
    </style:style>
    <style:style style:name="P16" style:family="paragraph" style:parent-style-name="Heading_20_4" style:master-page-name="Standard">
      <style:paragraph-properties style:page-number="auto"/>
    </style:style>
    <style:style style:name="P17" style:family="paragraph" style:parent-style-name="Frame_20_contents">
      <style:paragraph-properties fo:margin-top="0.423cm" fo:margin-bottom="0.353cm" loext:contextual-spacing="false"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style:font-size-asian="9pt" style:font-size-complex="9pt" style:language-complex="ar" style:country-complex="SA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fo:font-size="6pt" fo:language="it" fo:country="IT" style:font-size-asian="6pt" style:font-size-complex="6pt"/>
    </style:style>
    <style:style style:name="T6" style:family="text">
      <style:text-properties fo:font-size="7pt" fo:language="it" fo:country="IT" style:font-size-asian="7pt" style:font-size-complex="7pt"/>
    </style:style>
    <style:style style:name="T7" style:family="text">
      <style:text-properties fo:font-size="8pt" fo:language="it" fo:country="I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<text:bookmark-start text:name="_Toc448471407"/><text:span text:style-name="T1">ALLEGATO N. 10 - Modello di manifesto dei candidati alla carica di sindaco e delle liste dei candidati alla carica di consigliere comunale per i comuni con popolazione SINO a 15.000 abitanti</text:span><text:bookmark-end text:name="_Toc448471407"/></text:h>
      <text:p text:style-name="P1"><text:span text:style-name="T2">(articolo 71 del decreto legislativo 18 agosto 2000, n. 267, e articolo 31 del testo unico 16 maggio 1960, n. 570, e successive modifi</text:span><text:bookmark text:name="_GoBack"/><text:span text:style-name="T2">cazioni)</text:span></text:p>
      <text:p text:style-name="P2"/>
      <text:p text:style-name="P3"><text:span text:style-name="T4">COMUNE DI .........................................................</text:span></text:p>
      <text:p text:style-name="P3"><text:span text:style-name="T4">ELEZIONE DIRETTA DEL SINDACO E DEL CONSIGLIO COMUNALE</text:span></text:p>
      <text:p text:style-name="P5"><text:span text:style-name="T4">Liste dei candidati per l’elezione diretta alla carica di sindaco e di n. ..................... consiglieri comunali che avrà luogo domenica ………………….........................................................................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<text:span text:style-name="T2">LISTA N. 1 (*)</text:span></text:p>
          </table:table-cell>
          <table:table-cell table:style-name="Tabella1.A1" office:value-type="string">
            <text:p text:style-name="P6"><text:span text:style-name="T2">LISTA N. 2 (*)</text:span></text:p>
          </table:table-cell>
          <table:table-cell table:style-name="Tabella1.A1" office:value-type="string">
            <text:p text:style-name="P6"><text:span text:style-name="T2">LISTA N. 3 (*)</text:span></text:p>
          </table:table-cell>
        </table:table-row>
        <table:table-row table:style-name="Tabella1.2">
          <table:table-cell table:style-name="Tabella1.A1" office:value-type="string">
            <text:p text:style-name="P7"><text:span text:style-name="T2">……………………………………..</text:span></text:p>
            <text:p text:style-name="P8"><text:span text:style-name="T5">CANDIDATO ALLA CARICA DI SINDACO</text:span></text:p>
          </table:table-cell>
          <table:table-cell table:style-name="Tabella1.A1" office:value-type="string">
            <text:p text:style-name="P7"><text:span text:style-name="T2">……………………………………..</text:span></text:p>
            <text:p text:style-name="P8"><text:span text:style-name="T5">CANDIDATO ALLA CARICA DI SINDACO</text:span></text:p>
          </table:table-cell>
          <table:table-cell table:style-name="Tabella1.A1" office:value-type="string">
            <text:p text:style-name="P7"><text:span text:style-name="T2">……………………………………..</text:span></text:p>
            <text:p text:style-name="P8"><text:span text:style-name="T5">CANDIDATO ALLA CARICA DI SINDACO</text:span></text:p>
          </table:table-cell>
        </table:table-row>
        <table:table-row table:style-name="Tabella1.3">
          <table:table-cell table:style-name="Tabella1.A1" office:value-type="string">
            <text:p text:style-name="P10"><draw:frame draw:style-name="fr1" draw:name="Connettore 3" text:anchor-type="paragraph" svg:x="0.993cm" svg:y="0.196cm" svg:width="2.499cm" svg:height="2.499cm" draw:z-index="0"><draw:text-box><text:p text:style-name="P17"><text:span text:style-name="T6">Contrassegno della lista</text:span></text:p></draw:text-box></draw:frame></text:p>
          </table:table-cell>
          <table:table-cell table:style-name="Tabella1.A1" office:value-type="string">
            <text:p text:style-name="P10"><draw:frame draw:style-name="fr1" draw:name="Connettore 2" text:anchor-type="paragraph" svg:x="1.169cm" svg:y="0.196cm" svg:width="2.499cm" svg:height="2.499cm" draw:z-index="1"><draw:text-box><text:p text:style-name="P17"><text:span text:style-name="T6">Contrassegno della lista</text:span></text:p></draw:text-box></draw:frame></text:p>
          </table:table-cell>
          <table:table-cell table:style-name="Tabella1.A1" office:value-type="string">
            <text:p text:style-name="P10"><draw:frame draw:style-name="fr1" draw:name="Connettore 1" text:anchor-type="paragraph" svg:x="1.055cm" svg:y="0.196cm" svg:width="2.499cm" svg:height="2.499cm" draw:z-index="2"><draw:text-box><text:p text:style-name="P17"><text:span text:style-name="T6">Contrassegno della lista</text:span></text:p></draw:text-box></draw:frame></text:p>
          </table:table-cell>
        </table:table-row>
        <table:table-row table:style-name="Tabella1.4">
          <table:table-cell table:style-name="Tabella1.A1" office:value-type="string"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</table:table-cell>
          <table:table-cell table:style-name="Tabella1.A1" office:value-type="string"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</table:table-cell>
          <table:table-cell table:style-name="Tabella1.A1" office:value-type="string"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  <text:p text:style-name="P13"><text:span text:style-name="T2">………………………………………</text:span></text:p>
          </table:table-cell>
        </table:table-row>
      </table:table>
      <text:p text:style-name="P4"/>
      <text:p text:style-name="P1"><text:span text:style-name="T2">......................................., addì .............................. 20 ....... </text:span></text:p>
      <text:p text:style-name="P14"><text:span text:style-name="T2">IL SINDACO</text:span></text:p>
      <text:p text:style-name="P15"><text:span text:style-name="T2">……..……….……........................ </text:span></text:p>
      <text:p text:style-name="P11"/>
      <text:p text:style-name="P11"/>
      <text:p text:style-name="P11"/>
      <text:p text:style-name="P11"/>
      <text:p text:style-name="P9"><text:span text:style-name="T1">__________</text:span></text:p>
      <text:p text:style-name="P12"><text:soft-page-break/><text:span text:style-name="T3">٭</text:span><text:span text:style-name="T2"> <text:s/></text:span><text:span text:style-name="T7">Relativamente all’assegnazione del numero d’ordine progressivo ad ogni candidato alla carica di sindaco e ad ogni lista ammessa e alla sequenza in cui devono essere riportati sul manifesto, si veda il capitolo 6 del Titolo I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50:00</meta:creation-date>
    <dc:date>2016-04-22T08:53:00</dc:date>
    <meta:editing-duration>PT1S</meta:editing-duration>
    <meta:generator>LibreOffice/4.3.5.2$Windows_x86 LibreOffice_project/3a87456aaa6a95c63eea1c1b3201acedf0751bd5</meta:generator>
    <meta:document-statistic meta:table-count="1" meta:image-count="0" meta:object-count="0" meta:page-count="2" meta:paragraph-count="46" meta:word-count="197" meta:character-count="1663" meta:non-whitespace-character-count="1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