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5.6cm" fo:margin-left="-0.199cm" fo:margin-top="0cm" fo:margin-bottom="0cm" table:align="left" style:writing-mode="lr-tb"/>
    </style:style>
    <style:style style:name="Tabella1.A" style:family="table-column">
      <style:table-column-properties style:column-width="2.598cm"/>
    </style:style>
    <style:style style:name="Tabella1.B" style:family="table-column">
      <style:table-column-properties style:column-width="2.6cm"/>
    </style:style>
    <style:style style:name="Tabella1.D" style:family="table-column">
      <style:table-column-properties style:column-width="2.596cm"/>
    </style:style>
    <style:style style:name="Tabella1.F" style:family="table-column">
      <style:table-column-properties style:column-width="2.604cm"/>
    </style:style>
    <style:style style:name="Tabella1.1" style:family="table-row">
      <style:table-row-properties style:min-row-height="0.801cm" fo:keep-together="auto"/>
    </style:style>
    <style:style style:name="Tabella1.A1" style:family="table-cell">
      <style:table-cell-properties fo:padding-left="0.199cm" fo:padding-right="0.191cm" fo:padding-top="0cm" fo:padding-bottom="0cm" fo:border="0.5pt solid #00000a"/>
    </style:style>
    <style:style style:name="Tabella1.2" style:family="table-row">
      <style:table-row-properties style:min-row-height="1cm" fo:keep-together="auto"/>
    </style:style>
    <style:style style:name="Tabella1.3" style:family="table-row">
      <style:table-row-properties style:min-row-height="2.9cm" fo:keep-together="auto"/>
    </style:style>
    <style:style style:name="Tabella1.4" style:family="table-row">
      <style:table-row-properties fo:keep-together="auto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  <style:text-properties fo:font-size="10pt" fo:language="it" fo:country="I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15%"/>
      <style:text-properties fo:font-size="9pt" fo:language="it" fo:country="IT" style:font-size-asian="9pt" style:font-size-complex="9pt"/>
    </style:style>
    <style:style style:name="P5" style:family="paragraph" style:parent-style-name="Standard">
      <style:paragraph-properties fo:margin-top="0cm" fo:margin-bottom="0.212cm" loext:contextual-spacing="false"/>
    </style:style>
    <style:style style:name="P6" style:family="paragraph" style:parent-style-name="Standard">
      <style:paragraph-properties fo:margin-top="0.212cm" fo:margin-bottom="0cm" loext:contextual-spacing="false" fo:line-height="115%" fo:text-align="center" style:justify-single-word="false"/>
    </style:style>
    <style:style style:name="P7" style:family="paragraph" style:parent-style-name="Standard">
      <style:paragraph-properties fo:margin-top="0.212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/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font-size="8pt" fo:language="it" fo:country="IT" style:font-size-asian="8pt" style:font-size-complex="8pt"/>
    </style:style>
    <style:style style:name="P10" style:family="paragraph" style:parent-style-name="Standard">
      <style:paragraph-properties fo:margin-top="0cm" fo:margin-bottom="0cm" loext:contextual-spacing="false" fo:line-height="115%"/>
    </style:style>
    <style:style style:name="P11" style:family="paragraph" style:parent-style-name="Standard">
      <style:paragraph-properties fo:margin-top="0cm" fo:margin-bottom="0cm" loext:contextual-spacing="false" fo:line-height="115%" fo:text-align="start" style:justify-single-word="false"/>
    </style:style>
    <style:style style:name="P12" style:family="paragraph" style:parent-style-name="Standard">
      <style:paragraph-properties fo:margin-top="0cm" fo:margin-bottom="0cm" loext:contextual-spacing="false"/>
      <style:text-properties fo:language="it" fo:country="IT"/>
    </style:style>
    <style:style style:name="P13" style:family="paragraph" style:parent-style-name="Standard">
      <style:paragraph-properties fo:margin-top="0.212cm" fo:margin-bottom="0.212cm" loext:contextual-spacing="false" fo:line-height="115%" fo:text-align="center" style:justify-single-word="false"/>
    </style:style>
    <style:style style:name="P14" style:family="paragraph" style:parent-style-name="Standard">
      <style:paragraph-properties fo:margin-top="0.423cm" fo:margin-bottom="0.212cm" loext:contextual-spacing="false" fo:line-height="115%" fo:text-align="center" style:justify-single-word="false"/>
    </style:style>
    <style:style style:name="P15" style:family="paragraph" style:parent-style-name="Standard">
      <style:paragraph-properties fo:margin-top="0.353cm" fo:margin-bottom="0cm" loext:contextual-spacing="false" fo:line-height="115%"/>
    </style:style>
    <style:style style:name="P16" style:family="paragraph" style:parent-style-name="Standard">
      <style:paragraph-properties fo:margin-left="9.991cm" fo:margin-right="0cm" fo:margin-top="0cm" fo:margin-bottom="0.423cm" loext:contextual-spacing="false" fo:line-height="115%" fo:text-indent="1.249cm" style:auto-text-indent="false"/>
    </style:style>
    <style:style style:name="P17" style:family="paragraph" style:parent-style-name="Standard">
      <style:paragraph-properties fo:margin-left="8.742cm" fo:margin-right="0cm" fo:line-height="115%" fo:text-indent="1.249cm" style:auto-text-indent="false"/>
    </style:style>
    <style:style style:name="P18" style:family="paragraph" style:parent-style-name="Heading_20_4" style:master-page-name="Standard">
      <style:paragraph-properties style:page-number="auto"/>
    </style:style>
    <style:style style:name="P19" style:family="paragraph" style:parent-style-name="Frame_20_contents">
      <style:paragraph-properties fo:text-align="center" style:justify-single-word="false"/>
    </style:style>
    <style:style style:name="T1" style:family="text">
      <style:text-properties fo:language="it" fo:country="IT"/>
    </style:style>
    <style:style style:name="T2" style:family="text">
      <style:text-properties fo:font-size="9pt" fo:language="it" fo:country="IT" style:font-size-asian="9pt" style:font-size-complex="9pt"/>
    </style:style>
    <style:style style:name="T3" style:family="text">
      <style:text-properties fo:font-size="9pt" fo:language="it" fo:country="IT" style:font-size-asian="9pt" style:font-size-complex="9pt" style:language-complex="ar" style:country-complex="SA"/>
    </style:style>
    <style:style style:name="T4" style:family="text">
      <style:text-properties fo:font-size="10pt" fo:language="it" fo:country="IT" style:font-size-asian="10pt" style:font-size-complex="10pt"/>
    </style:style>
    <style:style style:name="T5" style:family="text">
      <style:text-properties fo:font-size="8pt" fo:language="it" fo:country="IT" style:font-size-asian="8pt" style:font-size-complex="8pt"/>
    </style:style>
    <style:style style:name="T6" style:family="text">
      <style:text-properties fo:font-size="7pt" fo:language="it" fo:country="IT" style:font-size-asian="7pt" style:font-size-complex="7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049cm" fo:padding-right="0.049cm" fo:padding-top="0.127cm" fo:padding-bottom="0.127cm" fo:border="0.74pt solid #000000" draw:textarea-vertical-align="midd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4"><text:bookmark-start text:name="_Toc448471408"/><text:span text:style-name="T1">ALLEGATO N. 11 - Modello di manifesto dei candidati alla carica di sindaco e delle liste dei candidati alla carica di consigliere comunale per i comuni con popolazione SUPERIORE a 15.000 abitanti</text:span><text:bookmark-end text:name="_Toc448471408"/></text:h>
      <text:p text:style-name="P1"><text:span text:style-name="T2">(articoli 72 e 73 del decreto legislativo 18 agosto 2000, n. 267, e articolo 34 del testo unico 16 maggio 1960, n. 570, e successive modificazioni)</text:span></text:p>
      <text:p text:style-name="P2"/>
      <text:p text:style-name="P3"><text:span text:style-name="T4">COMUNE DI .........................................................</text:span></text:p>
      <text:p text:style-name="P3"><text:span text:style-name="T4">ELEZIONE DIRETTA DEL SINDACO E DEL CONSIGLIO COMUNALE</text:span></text:p>
      <text:p text:style-name="P5"><text:span text:style-name="T4">Liste dei candidati per l’elezione diretta alla carica di sindaco e di n. ..................... consiglieri comunali che avrà luogo domenica ………………….........................................................................</text:span></text:p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B"/>
        <table:table-column table:style-name="Tabella1.F"/>
        <table:table-row table:style-name="Tabella1.1">
          <table:table-cell table:style-name="Tabella1.A1" office:value-type="string">
            <text:p text:style-name="P6"><text:span text:style-name="T5">CANDIDATO<text:line-break/>ALLA CARICA<text:line-break/>DI SINDACO</text:span></text:p>
            <text:p text:style-name="P9"/>
            <text:p text:style-name="P11"><text:span text:style-name="T5">1)……………….……</text:span></text:p>
          </table:table-cell>
          <table:table-cell table:style-name="Tabella1.A1" table:number-columns-spanned="2" office:value-type="string">
            <text:p text:style-name="P9"/>
            <text:p text:style-name="P6"><text:span text:style-name="T5">CANDIDATO<text:line-break/>ALLA CARICA DI SINDACO</text:span></text:p>
            <text:p text:style-name="P9"/>
            <text:p text:style-name="P11"><text:span text:style-name="T5">2)……………………….………….……</text:span></text:p>
          </table:table-cell>
          <table:covered-table-cell/>
          <table:table-cell table:style-name="Tabella1.A1" table:number-columns-spanned="3" office:value-type="string">
            <text:p text:style-name="P9"/>
            <text:p text:style-name="P6"><text:span text:style-name="T5">CANDIDATO<text:line-break/>ALLA CARICA DI SINDACO</text:span></text:p>
            <text:p text:style-name="P9"/>
            <text:p text:style-name="P11"><text:span text:style-name="T5">3)……………………….………….……</text:span></text:p>
          </table:table-cell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13"><text:span text:style-name="T5">LISTA<text:line-break/>COLLEGATA</text:span></text:p>
          </table:table-cell>
          <table:table-cell table:style-name="Tabella1.A1" table:number-columns-spanned="2" office:value-type="string">
            <text:p text:style-name="P14"><text:span text:style-name="T5">LISTE COLLEGATE</text:span></text:p>
          </table:table-cell>
          <table:covered-table-cell/>
          <table:table-cell table:style-name="Tabella1.A1" table:number-columns-spanned="3" office:value-type="string">
            <text:p text:style-name="P14"><text:span text:style-name="T5">LISTE COLLEGATE</text:span></text:p>
          </table:table-cell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6"><draw:frame draw:style-name="fr1" draw:name="Connettore 6" text:anchor-type="paragraph" svg:x="0.014cm" svg:y="0.616cm" svg:width="2.101cm" svg:height="2.101cm" draw:z-index="0"><draw:text-box><text:p text:style-name="P19"><text:span text:style-name="T6">Contrassegno della lista</text:span></text:p></draw:text-box></draw:frame><text:span text:style-name="T2">Lista n. 1 (</text:span><text:span text:style-name="T3">٭</text:span><text:span text:style-name="T2">)</text:span></text:p>
          </table:table-cell>
          <table:table-cell table:style-name="Tabella1.A1" office:value-type="string">
            <text:p text:style-name="P7"><draw:frame draw:style-name="fr1" draw:name="Connettore 5" text:anchor-type="paragraph" svg:x="0.071cm" svg:y="0.616cm" svg:width="2.101cm" svg:height="2.101cm" draw:z-index="1"><draw:text-box><text:p text:style-name="P19"><text:span text:style-name="T6">Contrassegno della lista</text:span></text:p></draw:text-box></draw:frame><text:span text:style-name="T2">Lista n. 2 (</text:span><text:span text:style-name="T3">٭</text:span><text:span text:style-name="T2">)</text:span></text:p>
          </table:table-cell>
          <table:table-cell table:style-name="Tabella1.A1" office:value-type="string">
            <text:p text:style-name="P7"><draw:frame draw:style-name="fr1" draw:name="Connettore 4" text:anchor-type="paragraph" svg:x="0.051cm" svg:y="0.616cm" svg:width="2.101cm" svg:height="2.101cm" draw:z-index="2"><draw:text-box><text:p text:style-name="P19"><text:span text:style-name="T6">Contrassegno della lista</text:span></text:p></draw:text-box></draw:frame><text:span text:style-name="T2">Lista n. 3 (</text:span><text:span text:style-name="T3">٭</text:span><text:span text:style-name="T2">)</text:span></text:p>
          </table:table-cell>
          <table:table-cell table:style-name="Tabella1.A1" office:value-type="string">
            <text:p text:style-name="P7"><draw:frame draw:style-name="fr1" draw:name="Connettore 3" text:anchor-type="paragraph" svg:x="0.046cm" svg:y="0.616cm" svg:width="2.101cm" svg:height="2.101cm" draw:z-index="3"><draw:text-box><text:p text:style-name="P19"><text:span text:style-name="T6">Contrassegno della lista</text:span></text:p></draw:text-box></draw:frame><text:span text:style-name="T2">Lista n. 4 (</text:span><text:span text:style-name="T3">٭</text:span><text:span text:style-name="T2">)</text:span></text:p>
          </table:table-cell>
          <table:table-cell table:style-name="Tabella1.A1" office:value-type="string">
            <text:p text:style-name="P7"><draw:frame draw:style-name="fr1" draw:name="Connettore 2" text:anchor-type="paragraph" svg:x="0.039cm" svg:y="0.616cm" svg:width="2.101cm" svg:height="2.101cm" draw:z-index="4"><draw:text-box><text:p text:style-name="P19"><text:span text:style-name="T6">Contrassegno della lista</text:span></text:p></draw:text-box></draw:frame><text:span text:style-name="T2">Lista n. 5 (</text:span><text:span text:style-name="T3">٭</text:span><text:span text:style-name="T2">)</text:span></text:p>
          </table:table-cell>
          <table:table-cell table:style-name="Tabella1.A1" office:value-type="string">
            <text:p text:style-name="P7"><draw:frame draw:style-name="fr1" draw:name="Connettore 1" text:anchor-type="paragraph" svg:x="-0.005cm" svg:y="0.616cm" svg:width="2.101cm" svg:height="2.101cm" draw:z-index="5"><draw:text-box><text:p text:style-name="P19"><text:span text:style-name="T6">Contrassegno della lista</text:span></text:p></draw:text-box></draw:frame><text:span text:style-name="T2">Lista n. 6 (</text:span><text:span text:style-name="T3">٭</text:span><text:span text:style-name="T2">)</text:span></text:p>
          </table:table-cell>
        </table:table-row>
        <table:table-row table:style-name="Tabella1.4">
          <table:table-cell table:style-name="Tabella1.A1" office:value-type="string">
            <text:p text:style-name="P15"><text:span text:style-name="T2">………………</text:span></text:p>
            <text:p text:style-name="P15"><text:span text:style-name="T2">………………</text:span></text:p>
            <text:p text:style-name="P15"><text:span text:style-name="T2">………………</text:span></text:p>
            <text:p text:style-name="P15"><text:span text:style-name="T2">………………</text:span></text:p>
            <text:p text:style-name="P15"><text:span text:style-name="T2">………………</text:span></text:p>
          </table:table-cell>
          <table:table-cell table:style-name="Tabella1.A1" office:value-type="string">
            <text:p text:style-name="P15"><text:span text:style-name="T2">………………</text:span></text:p>
            <text:p text:style-name="P15"><text:span text:style-name="T2">………………</text:span></text:p>
            <text:p text:style-name="P15"><text:span text:style-name="T2">………………</text:span></text:p>
            <text:p text:style-name="P15"><text:span text:style-name="T2">………………</text:span></text:p>
            <text:p text:style-name="P15"><text:span text:style-name="T2">………………</text:span></text:p>
          </table:table-cell>
          <table:table-cell table:style-name="Tabella1.A1" office:value-type="string">
            <text:p text:style-name="P15"><text:span text:style-name="T2">………………</text:span></text:p>
            <text:p text:style-name="P15"><text:span text:style-name="T2">………………</text:span></text:p>
            <text:p text:style-name="P15"><text:span text:style-name="T2">………………</text:span></text:p>
            <text:p text:style-name="P15"><text:span text:style-name="T2">………………</text:span></text:p>
            <text:p text:style-name="P15"><text:span text:style-name="T2">………………</text:span></text:p>
          </table:table-cell>
          <table:table-cell table:style-name="Tabella1.A1" office:value-type="string">
            <text:p text:style-name="P15"><text:span text:style-name="T2">………………</text:span></text:p>
            <text:p text:style-name="P15"><text:span text:style-name="T2">………………</text:span></text:p>
            <text:p text:style-name="P15"><text:span text:style-name="T2">………………</text:span></text:p>
            <text:p text:style-name="P15"><text:span text:style-name="T2">………………</text:span></text:p>
            <text:p text:style-name="P15"><text:span text:style-name="T2">………………</text:span></text:p>
          </table:table-cell>
          <table:table-cell table:style-name="Tabella1.A1" office:value-type="string">
            <text:p text:style-name="P15"><text:span text:style-name="T2">………………</text:span></text:p>
            <text:p text:style-name="P15"><text:span text:style-name="T2">………………</text:span></text:p>
            <text:p text:style-name="P15"><text:span text:style-name="T2">………………</text:span></text:p>
            <text:p text:style-name="P15"><text:span text:style-name="T2">………………</text:span></text:p>
            <text:p text:style-name="P15"><text:span text:style-name="T2">………………</text:span></text:p>
          </table:table-cell>
          <table:table-cell table:style-name="Tabella1.A1" office:value-type="string">
            <text:p text:style-name="P15"><text:span text:style-name="T2">………………</text:span></text:p>
            <text:p text:style-name="P15"><text:span text:style-name="T2">………………</text:span></text:p>
            <text:p text:style-name="P15"><text:span text:style-name="T2">………………</text:span></text:p>
            <text:p text:style-name="P15"><text:span text:style-name="T2">………………</text:span></text:p>
            <text:p text:style-name="P15"><text:span text:style-name="T2">………………</text:span></text:p>
          </table:table-cell>
        </table:table-row>
      </table:table>
      <text:p text:style-name="P4"/>
      <text:p text:style-name="P1"><text:span text:style-name="T2">......................................., addì .............................. 20 ....... </text:span></text:p>
      <text:p text:style-name="P16"><text:span text:style-name="T2">IL SINDACO</text:span></text:p>
      <text:p text:style-name="P17"><text:span text:style-name="T2">……..………………....................</text:span></text:p>
      <text:p text:style-name="P12"/>
      <text:p text:style-name="P12"/>
      <text:p text:style-name="P12"/>
      <text:p text:style-name="P12"/>
      <text:p text:style-name="P12"/>
      <text:p text:style-name="P8"><text:span text:style-name="T1">__________</text:span></text:p>
      <text:p text:style-name="P10"><text:span text:style-name="T3">٭</text:span><text:span text:style-name="T2"> <text:s/></text:span><text:span text:style-name="T5">Relativamente al numero d’ordine di sorteggio definitivo a seguito della rinumerazione delle liste di candidati e alla sequenza in cui le liste medesime, collegate con il rispettivo candidato sindaco, devono essere riportati sul manifesto, si veda il capitolo 6 del Titolo I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2" fo:widows="2" style:writing-mode="lr-tb"/>
      <style:text-properties fo:color="#000000"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auto-update="true" style:default-outline-level="4" style:list-style-name="" style:class="text">
      <style:paragraph-properties fo:margin-top="0.353cm" fo:margin-bottom="0cm" loext:contextual-spacing="false" fo:line-height="100%" fo:keep-together="always" fo:keep-with-next="always"/>
      <style:text-properties fo:color="#00000a" fo:font-weight="bold" style:font-weight-asian="bold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4_20_Carattere" style:display-name="Titolo 4 Carattere" style:family="text" style:parent-style-name="Default_20_Paragraph_20_Font">
      <style:text-properties style:font-name="Times New Roman" fo:font-family="'Times New Roman'" style:font-family-generic="roman" style:font-pitch="variable" fo:language="en" fo:country="US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language-complex="en" style:country-complex="US" style:font-style-complex="italic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o Usai</meta:initial-creator>
    <dc:creator>Alessandro Usai</dc:creator>
    <meta:editing-cycles>2</meta:editing-cycles>
    <meta:creation-date>2016-04-22T07:50:00</meta:creation-date>
    <dc:date>2016-04-22T08:54:00</dc:date>
    <meta:editing-duration>PT2S</meta:editing-duration>
    <meta:generator>LibreOffice/4.3.5.2$Windows_x86 LibreOffice_project/3a87456aaa6a95c63eea1c1b3201acedf0751bd5</meta:generator>
    <meta:document-statistic meta:table-count="1" meta:image-count="0" meta:object-count="0" meta:page-count="1" meta:paragraph-count="61" meta:word-count="238" meta:character-count="1698" meta:non-whitespace-character-count="151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