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0pt" fo:language="it" fo:country="I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language="it" fo:country="IT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7" style:family="paragraph" style:parent-style-name="Standard">
      <style:paragraph-properties fo:margin-top="0cm" fo:margin-bottom="0.106cm" loext:contextual-spacing="false"/>
    </style:style>
    <style:style style:name="P8" style:family="paragraph" style:parent-style-name="Standard">
      <style:paragraph-properties fo:margin-top="0cm" fo:margin-bottom="0.106cm" loext:contextual-spacing="false" fo:line-height="115%"/>
      <style:text-properties fo:font-size="10pt" fo:language="it" fo:country="IT" style:font-size-asian="10pt" style:font-size-complex="10pt"/>
    </style:style>
    <style:style style:name="P9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fo:font-size="10pt" fo:language="it" fo:country="IT" style:font-size-asian="10pt" style:font-size-complex="10pt"/>
    </style:style>
    <style:style style:name="P10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106cm" loext:contextual-spacing="false" fo:line-height="115%"/>
    </style:style>
    <style:style style:name="P12" style:family="paragraph" style:parent-style-name="Standard">
      <style:paragraph-properties fo:margin-top="0cm" fo:margin-bottom="0.106cm" loext:contextual-spacing="false" fo:line-height="115%" fo:text-align="center" style:justify-single-word="false"/>
    </style:style>
    <style:style style:name="P13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7.493cm" fo:margin-right="0cm" fo:margin-top="0cm" fo:margin-bottom="0.106cm" loext:contextual-spacing="false" fo:line-height="115%" fo:text-align="center" style:justify-single-word="false" fo:text-indent="0cm" style:auto-text-indent="false"/>
    </style:style>
    <style:style style:name="P15" style:family="paragraph" style:parent-style-name="Standard">
      <style:paragraph-properties fo:margin-left="3.747cm" fo:margin-right="0cm" fo:margin-top="0cm" fo:margin-bottom="0cm" loext:contextual-spacing="false" fo:line-height="115%" fo:text-align="center" style:justify-single-word="false" fo:text-indent="1.249cm" style:auto-text-indent="false"/>
    </style:style>
    <style:style style:name="P16" style:family="paragraph" style:parent-style-name="Heading_20_4" style:master-page-name="Standard">
      <style:paragraph-properties style:page-number="auto"/>
    </style:style>
    <style:style style:name="P17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9pt" fo:language="it" fo:country="IT" style:font-size-asian="9pt" style:font-size-complex="9pt"/>
    </style:style>
    <style:style style:name="P18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fo:font-size="9pt" fo:language="it" fo:country="IT" fo:font-style="italic" style:font-size-asian="9pt" style:font-style-asian="italic" style:font-size-complex="9pt"/>
    </style:style>
    <style:style style:name="T4" style:family="text">
      <style:text-properties fo:font-size="10pt" fo:language="it" fo:country="IT" style:font-size-asian="10pt" style:font-size-complex="10pt"/>
    </style:style>
    <style:style style:name="T5" style:family="text">
      <style:text-properties fo:font-size="10pt" fo:language="it" fo:country="IT" fo:font-weight="bold" style:font-size-asian="10pt" style:font-weight-asian="bold" style:font-size-complex="10pt"/>
    </style:style>
    <style:style style:name="T6" style:family="text">
      <style:text-properties fo:font-size="10pt" fo:language="it" fo:country="IT" fo:font-style="italic" style:font-size-asian="10pt" style:font-style-asian="italic" style:font-size-complex="10pt"/>
    </style:style>
    <style:style style:name="T7" style:family="text">
      <style:text-properties style:text-position="super 58%" fo:font-size="10pt" fo:language="it" fo:country="IT" style:font-size-asian="10pt" style:font-size-complex="10pt"/>
    </style:style>
    <style:style style:name="T8" style:family="text">
      <style:text-properties style:text-position="super 58%" fo:font-size="9pt" fo:language="it" fo:country="IT" fo:font-style="italic" style:font-size-asian="9pt" style:font-style-asian="italic" style:font-size-complex="9pt"/>
    </style:style>
    <style:style style:name="T9" style:family="text">
      <style:text-properties fo:font-size="8pt" fo:language="it" fo:country="I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 draw:textarea-vertical-align="top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4"><text:bookmark-start text:name="_Toc448471409"/><text:span text:style-name="T1">ALLEGATO N. 12 - Modello di designazione del mandatario elettorale da parte di un candidato a sindaco o a consigliere comunale limitatamente ai comuni con popolazione SUPERIORE a 15.000 abitanti</text:span><text:bookmark-end text:name="_Toc448471409"/></text:h>
      <text:p text:style-name="P1"><text:span text:style-name="T2">(articolo 13, comma 6, lettera a), della legge 6 luglio 2012, n. 96, e articolo 7, commi 3 e 4, della legge 10 dicembre 1993, n. 515, e successive modificazioni)</text:span></text:p>
      <text:p text:style-name="P3"/>
      <text:p text:style-name="P6"><text:span text:style-name="T4">(</text:span><text:span text:style-name="T5">da presentare al collegio regionale di garanzia elettorale costituito presso la corte d’appello o, in mancanza, presso il tribunale del capoluogo della regione</text:span><text:span text:style-name="T4">)</text:span></text:p>
      <text:p text:style-name="P8"/>
      <text:p text:style-name="P7"><text:span text:style-name="T4">Il sottoscritto</text:span><text:span text:style-name="T7">1</text:span><text:span text:style-name="T4"> ...................................................................., nato a ………........................... il ........................., residente in ........................................................................................................................................................., </text:span></text:p>
      <text:p text:style-name="P10"><text:span text:style-name="T4">avendo accettato</text:span></text:p>
      <text:p text:style-name="P7"><text:span text:style-name="T4">la candidatura alla carica di sindaco </text:span><text:span text:style-name="T6">oppure</text:span><text:span text:style-name="T4"> alla carica di consigliere comunale per l’elezione diretta del sindaco e del consiglio comunale di ……….................................. che si svolgerà domenica ........................... nella lista contraddistinta dal seguente contrassegno:…………………………………………………………. …………………................................................................................................................................................, a norma dell’articolo 13, comma 6, lettera a), della legge 6 luglio 2012, n. 96, e dell’articolo 7, commi 3 e 4, della legge 10 dicembre 1993, n. 515</text:span></text:p>
      <text:p text:style-name="P10"><text:span text:style-name="T4">DESIGNA</text:span></text:p>
      <text:p text:style-name="P5"><text:span text:style-name="T4">quale mandatario elettorale per tutti gli adempimenti previsti dalla legge, il sig. .............................................................................., nato a …….....……..................................... il ...................., residente in ........................................................................................................................................................ .</text:span></text:p>
      <text:p text:style-name="P13"><text:span text:style-name="T4">………………………………………………...</text:span></text:p>
      <text:p text:style-name="P14"><text:span text:style-name="T3">Firma del candidato</text:span><text:span text:style-name="T8">2</text:span><text:span text:style-name="T3"> che designa il mandatario elettorale</text:span></text:p>
      <text:p text:style-name="P9"/>
      <text:p text:style-name="P9"/>
      <text:p text:style-name="P12"><text:span text:style-name="T4">AUTENTICAZIONE</text:span><text:span text:style-name="T7">2</text:span><text:span text:style-name="T4"> DELLA FIRMA DEL CANDIDATO ALLA CARICA DI SINDACO O DI CONSIGLIERE COMUNALE NEI COMUNI CON POPOLAZIONE SUPERIORE A 15.000 ABITANTI CHE DESIGNA IL MANDATARIO ELETTORALE</text:span></text:p>
      <text:p text:style-name="P7"><text:span text:style-name="T4">A norma dell’articolo 21 del decreto del Presidente della Repubblica 28 dicembre 2000, n. 445, certifico vera e autentica la firma apposta in mia presenza alla sopra estesa dichiarazione di designazione del mandatario elettorale dal sig. ......................................................., nato a .................................. il .........................., domiciliato in ............................................................................., da me identificato con il seguente documento ............................. n. ....................................... . Il sottoscrittore è stato preventivamente ammonito sulla responsabilità penale nella quale può incorrere in caso di dichiarazione mendace. </text:span></text:p>
      <text:p text:style-name="P7"><text:span text:style-name="T4">............................. , addì .............................20.....</text:span></text:p>
      <text:p text:style-name="P11"><draw:frame draw:style-name="fr1" draw:name="Connettore 1" text:anchor-type="paragraph" svg:x="0.279cm" svg:y="0.118cm" svg:width="2cm" svg:height="2cm" draw:z-index="0"><draw:text-box><text:p text:style-name="P17"/><text:p text:style-name="P18"><text:span text:style-name="T2">Timbro</text:span></text:p></draw:text-box></draw:frame><text:span text:style-name="T4"> </text:span></text:p>
      <text:p text:style-name="P15"><text:span text:style-name="T4">......................................................................................</text:span></text:p>
      <text:p text:style-name="P15"><text:span text:style-name="T3">Firma leggibile (nome e cognome per esteso) e qualifica</text:span></text:p>
      <text:p text:style-name="P15"><text:span text:style-name="T3">del pubblico ufficiale che procede all’autenticazione</text:span></text:p>
      <text:p text:style-name="P4"/>
      <text:p text:style-name="P4"/>
      <text:p text:style-name="P4"/>
      <text:p text:style-name="P2"><text:bookmark text:name="_GoBack"/><text:span text:style-name="T1">__________</text:span></text:p>
      <text:p text:style-name="P1"><text:span text:style-name="T7">1</text:span><text:span text:style-name="T4"> <text:s/></text:span><text:span text:style-name="T9">Indicare il cognome, il nome, il luogo e la data di nascita.</text:span><text:span text:style-name="T4"> </text:span></text:p>
      <text:p text:style-name="P1"><text:span text:style-name="T7">2</text:span><text:span text:style-name="T4"> <text:s/></text:span><text:span text:style-name="T9">L’autenticazione della firma va effettuata da una delle persone e secondo le modalità indicate nel Titolo I, capitolo 2, paragrafo 4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top="0.353cm" fo:margin-bottom="0cm" loext:contextual-spacing="false" fo:line-height="100%" fo:keep-together="always" fo:keep-with-next="always"/>
      <style:text-properties fo:color="#00000a" fo:font-weight="bold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en" style:country-complex="US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Usai</meta:initial-creator>
    <dc:creator>Alessandro Usai</dc:creator>
    <meta:editing-cycles>2</meta:editing-cycles>
    <meta:creation-date>2016-04-22T07:51:00</meta:creation-date>
    <dc:date>2016-04-22T08:55:00</dc:date>
    <meta:editing-duration>PT1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21" meta:word-count="349" meta:character-count="3353" meta:non-whitespace-character-count="30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