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language="it" fo:country="I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cm" fo:margin-bottom="0.635cm" loext:contextual-spacing="false" fo:line-height="115%" fo:text-align="start" style:justify-single-word="false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8" style:family="paragraph" style:parent-style-name="Standard">
      <style:paragraph-properties fo:margin-left="6.244cm" fo:margin-right="0cm" fo:text-align="start" style:justify-single-word="false" fo:text-indent="1.249cm" style:auto-text-indent="false"/>
    </style:style>
    <style:style style:name="P9" style:family="paragraph" style:parent-style-name="Standard">
      <style:paragraph-properties fo:margin-left="4.995cm" fo:margin-right="0cm" fo:margin-top="0cm" fo:margin-bottom="0cm" loext:contextual-spacing="false" fo:line-height="115%" fo:text-indent="1.249cm" style:auto-text-indent="false"/>
    </style:style>
    <style:style style:name="P10" style:family="paragraph" style:parent-style-name="Standard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3.747cm" fo:margin-right="0cm" fo:margin-top="0cm" fo:margin-bottom="0.212cm" loext:contextual-spacing="false" fo:line-height="115%" fo:text-align="center" style:justify-single-word="false" fo:text-indent="1.249cm" style:auto-text-indent="false"/>
    </style:style>
    <style:style style:name="P12" style:family="paragraph" style:parent-style-name="Standard">
      <style:paragraph-properties fo:margin-top="0cm" fo:margin-bottom="0cm" loext:contextual-spacing="false" fo:line-height="115%"/>
    </style:style>
    <style:style style:name="P13" style:family="paragraph" style:parent-style-name="Heading_20_4" style:master-page-name="Standard">
      <style:paragraph-properties style:page-number="auto"/>
    </style:style>
    <style:style style:name="P1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9pt" fo:language="it" fo:country="IT" style:font-size-asian="9pt" style:font-size-complex="9pt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9pt" fo:language="it" fo:country="IT" fo:font-style="italic" style:font-size-asian="9pt" style:font-style-asian="italic" style:font-size-complex="9pt"/>
    </style:style>
    <style:style style:name="T4" style:family="text">
      <style:text-properties fo:font-size="10pt" fo:language="it" fo:country="IT" style:font-size-asian="10pt" style:font-size-complex="10pt"/>
    </style:style>
    <style:style style:name="T5" style:family="text">
      <style:text-properties style:text-position="super 58%" fo:font-size="10pt" fo:language="it" fo:country="IT" style:font-size-asian="10pt" style:font-size-complex="10pt"/>
    </style:style>
    <style:style style:name="T6" style:family="text">
      <style:text-properties style:text-position="super 58%" fo:language="it" fo:country="IT"/>
    </style:style>
    <style:style style:name="T7" style:family="text">
      <style:text-properties style:text-position="super 58%" fo:language="it" fo:country="IT" fo:font-style="italic" style:font-style-asian="italic"/>
    </style:style>
    <style:style style:name="T8" style:family="text">
      <style:text-properties fo:font-size="8pt" fo:language="it" fo:country="I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draw:textarea-vertical-align="top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bookmark-start text:name="_Toc448471400"/><text:span text:style-name="T1">ALLEGATO N. 4 - Modello di dichiarazione di accettazione della candidatura alla carica di sindaco per i comuni con popolazione SINO a 15.000 abitanti</text:span><text:bookmark-end text:name="_Toc448471400"/></text:h>
      <text:p text:style-name="P3"><text:span text:style-name="T2">(articolo 28 del testo unico 16 maggio 1960, n. 570, e successive modificazioni, articolo 71 del decreto legislativo 18 agosto 2000, n. 267, e successive modificazioni, e articoli 10 e 12 del decreto legislativo 31 dicembre 2012, n. 235)</text:span></text:p>
      <text:p text:style-name="P4"><text:span text:style-name="T4">Il sottoscritto</text:span><text:span text:style-name="T5">1</text:span><text:span text:style-name="T4"> 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 e del consiglio comunale che si svolgerà domenica ....................................., nella lista recante il contrassegno ....................................................................................................................... </text:span></text:p>
      <text:p text:style-name="P4"><text:span text:style-name="T4">A norma dell’articolo 12, comma 1, del d.lgs. 31 dicembre 2012, n. 235</text:span><text:span text:style-name="T5">2</text:span><text:span text:style-name="T4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4"><text:span text:style-name="T4">Il sottoscritto dichiara, altresì, di non aver accettato la candidatura a sindaco in altro Comune e di non essere sindaco o consigliere comunale in altro comune, salvo il caso di elezioni contestuali.</text:span></text:p>
      <text:p text:style-name="P7"><text:span text:style-name="T4">................................, addì .............................. 20 ....</text:span></text:p>
      <text:p text:style-name="P8"><text:span text:style-name="T2">Firma</text:span><text:span text:style-name="T6">3</text:span><text:span text:style-name="T1"> ..................................................................</text:span></text:p>
      <text:p text:style-name="P1"/>
      <text:p text:style-name="P2"><text:span text:style-name="T1">AUTENTICAZIONE</text:span><text:span text:style-name="T7">3</text:span><text:span text:style-name="T1"> DELLA FIRMA DEL CANDIDATO ALLA CARICA DI SINDACO CHE DICHIARA DI ACCETTARE LA CANDIDATURA</text:span></text:p>
      <text:p text:style-name="P4"><text:span text:style-name="T4">A norma dell’articolo 21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span></text:p>
      <text:p text:style-name="P4"><text:span text:style-name="T4">Il sottoscrittore è stato preventivamente ammonito sulla responsabilità penale nella quale può incorrere in caso di dichiarazione mendace. </text:span></text:p>
      <text:p text:style-name="P4"><text:span text:style-name="T4">....................................., addì ........................... 20 .... </text:span></text:p>
      <text:p text:style-name="P5"><draw:frame draw:style-name="fr1" draw:name="Connettore 1" text:anchor-type="paragraph" svg:x="0.014cm" svg:y="0.288cm" svg:width="2.2cm" svg:height="2.2cm" draw:z-index="0"><draw:text-box><text:p text:style-name="P14"/><text:p text:style-name="P15"><text:span text:style-name="T2">Timbro</text:span></text:p></draw:text-box></draw:frame></text:p>
      <text:p text:style-name="P9"><text:span text:style-name="T4">………........................................................................................</text:span></text:p>
      <text:p text:style-name="P10"><text:span text:style-name="T3">Firma leggibile (nome e cognome per esteso) e qualifica </text:span></text:p>
      <text:p text:style-name="P11"><text:span text:style-name="T3">del pubblico ufficiale che procede all’autenticazione</text:span></text:p>
      <text:p text:style-name="P6"/>
      <text:p text:style-name="P12"><text:span text:style-name="T4">__________</text:span></text:p>
      <text:p text:style-name="P12"><text:span text:style-name="T5">1</text:span><text:span text:style-name="T4"> <text:s/></text:span><text:span text:style-name="T8">Indicare il nome, il cognome, il luogo e la data di nascita del candidato alla carica di sindaco; le donne coniugate o vedove possono aggiungere anche il cognome del marito. </text:span></text:p>
      <text:p text:style-name="P12"><text:span text:style-name="T5">2</text:span><text:span text:style-name="T4"> <text:s/></text:span><text:span text:style-name="T8">Riportato nella Sezione relativa alla Normativa. </text:span></text:p>
      <text:p text:style-name="P12"><text:span text:style-name="T5">3</text:span><text:span text:style-name="T4"> <text:s/></text:span><text:span text:style-name="T8">L’autenticazione della firma va effettuata da una delle persone e secondo le modalità indicate nel Titolo I, capitolo 2, paragrafo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auto-update="true" style:default-outline-level="4" style:list-style-name="" style:class="text">
      <style:paragraph-properties fo:margin-top="0.353cm" fo:margin-bottom="0cm" loext:contextual-spacing="false" fo:line-height="100%" fo:keep-together="always" fo:keep-with-next="always"/>
      <style:text-properties fo:color="#00000a" fo:font-weight="bold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en" style:country-complex="US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Usai</meta:initial-creator>
    <dc:creator>Alessandro Usai</dc:creator>
    <meta:editing-cycles>2</meta:editing-cycles>
    <meta:creation-date>2016-04-22T07:44:00</meta:creation-date>
    <dc:date>2016-04-22T08:26:00</dc:date>
    <meta:editing-duration>PT1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9" meta:word-count="383" meta:character-count="3519" meta:non-whitespace-character-count="31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