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0pt" fo:language="it" fo:country="IT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top="0cm" fo:margin-bottom="0.635cm" loext:contextual-spacing="false" fo:line-height="115%" fo:text-align="start" style:justify-single-word="false"/>
    </style:style>
    <style:style style:name="P4" style:family="paragraph" style:parent-style-name="Standard">
      <style:paragraph-properties fo:margin-top="0cm" fo:margin-bottom="0.212cm" loext:contextual-spacing="false"/>
    </style:style>
    <style:style style:name="P5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6" style:family="paragraph" style:parent-style-name="Standard">
      <style:paragraph-properties fo:margin-top="0cm" fo:margin-bottom="0.106cm" loext:contextual-spacing="false"/>
    </style:style>
    <style:style style:name="P7" style:family="paragraph" style:parent-style-name="Standard">
      <style:paragraph-properties fo:margin-top="0cm" fo:margin-bottom="0.423cm" loext:contextual-spacing="false" fo:text-align="start" style:justify-single-word="false"/>
    </style:style>
    <style:style style:name="P8" style:family="paragraph" style:parent-style-name="Standard">
      <style:paragraph-properties fo:margin-left="7.493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cm" fo:margin-top="0cm" fo:margin-bottom="0.212cm" loext:contextual-spacing="false" fo:line-height="115%" fo:text-indent="1.249cm" style:auto-text-indent="false"/>
    </style:style>
    <style:style style:name="P10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</style:style>
    <style:style style:name="P11" style:family="paragraph" style:parent-style-name="Standard">
      <style:paragraph-properties fo:margin-left="4.995cm" fo:margin-right="0cm" fo:margin-top="0cm" fo:margin-bottom="0cm" loext:contextual-spacing="false" fo:line-height="115%" fo:text-align="center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fo:font-size="10pt" fo:language="it" fo:country="I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/>
    </style:style>
    <style:style style:name="P14" style:family="paragraph" style:parent-style-name="Heading_20_4" style:master-page-name="Standard">
      <style:paragraph-properties style:page-number="auto"/>
    </style:style>
    <style:style style:name="P15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9pt" fo:language="it" fo:country="IT" style:font-size-asian="9pt" style:font-size-complex="9pt"/>
    </style:style>
    <style:style style:name="P16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9pt" fo:language="it" fo:country="IT" fo:font-style="italic" style:font-size-asian="9pt" style:font-style-asian="italic" style:font-size-complex="9pt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style:text-position="super 58%" fo:font-size="10pt" fo:language="it" fo:country="IT" style:font-size-asian="10pt" style:font-size-complex="10pt"/>
    </style:style>
    <style:style style:name="T6" style:family="text">
      <style:text-properties style:text-position="super 58%" fo:font-size="10pt" fo:language="it" fo:country="IT" fo:font-style="italic" style:font-size-asian="10pt" style:font-style-asian="italic" style:font-size-complex="10pt"/>
    </style:style>
    <style:style style:name="T7" style:family="text">
      <style:text-properties style:text-position="super 58%" fo:font-size="9pt" fo:language="it" fo:country="IT" style:font-size-asian="9pt" style:font-size-complex="9pt"/>
    </style:style>
    <style:style style:name="T8" style:family="text">
      <style:text-properties fo:font-size="8pt" fo:language="it" fo:country="I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 draw:textarea-vertical-align="top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<text:bookmark-start text:name="_Toc448471401"/><text:span text:style-name="T1">ALLEGATO N. 5 - Modello di dichiarazione di accettazione della candidatura alla carica di sindaco per i comuni con popolazione SUPERIORE a 15.000 abitanti</text:span><text:bookmark-end text:name="_Toc448471401"/></text:h>
      <text:p text:style-name="P3"><text:span text:style-name="T2">(articolo 32 del testo unico 16 maggio 1960, n. 570, e successive modificazioni, articoli 72 e 73 del decreto legislativo 18 agosto 2000, n. 267, e successive modificazioni, e articoli 10 e 12 del decreto legislativo 31 dicembre 2012, n. 235)</text:span></text:p>
      <text:p text:style-name="P4"><text:span text:style-name="T4">Il sottoscritto</text:span><text:span text:style-name="T5">1</text:span><text:span text:style-name="T4"> ................................................................., nato a ......................................... il .........................., dichiara di accettare la candidatura alla carica di sindaco del Comune di ..................................................., per l’elezione diretta del sindaco e del consiglio comunale che si svolgerà domenica ...................................... </text:span></text:p>
      <text:p text:style-name="P4"><text:span text:style-name="T4">Il sottoscritto dichiara, altresì, che la presente candidatura è collegata alla lista/alle liste di candidati al consiglio comunale recante/recanti il contrassegno/i contrassegni: </text:span></text:p>
      <text:p text:style-name="P6"><text:span text:style-name="T4">1) ............................................................................................................................ </text:span></text:p>
      <text:p text:style-name="P6"><text:span text:style-name="T4">2) ............................................................................................................................ </text:span></text:p>
      <text:p text:style-name="P4"><text:span text:style-name="T4">3) ............................................................................................................................ </text:span></text:p>
      <text:p text:style-name="P4"><text:span text:style-name="T4">A norma dell’articolo 12, comma 1, del d.lgs. 31 dicembre 2012, n. 235</text:span><text:span text:style-name="T5">2</text:span><text:span text:style-name="T4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p>
      <text:p text:style-name="P5"><text:span text:style-name="T4">Il sottoscritto dichiara, altresì, di non aver accettato la candidatura a sindaco in altro Comune e di non essere sindaco o consigliere comunale in altro comune, salvo il caso di elezioni contestuali.</text:span></text:p>
      <text:p text:style-name="P7"><text:span text:style-name="T4">................................., addì .............................. 20 ....</text:span></text:p>
      <text:p text:style-name="P8"><text:span text:style-name="T3">Firma</text:span><text:span text:style-name="T5">3</text:span><text:span text:style-name="T4"> ..................................................................</text:span></text:p>
      <text:p text:style-name="P1"/>
      <text:p text:style-name="P2"><text:span text:style-name="T4">AUTENTICAZIONE</text:span><text:span text:style-name="T6">3</text:span><text:span text:style-name="T4"> DELLA FIRMA DEL CANDIDATO ALLA CARICA DI SINDACO CHE DICHIARA DI ACCETTARE LA CANDIDATURA</text:span></text:p>
      <text:p text:style-name="P4"><text:span text:style-name="T4">A norma dell’articolo 21 del d.P.R. 28 dicembre 2000, n. 445, certifico vera e autentica la firma apposta in mia presenza alla sopra estesa dichiarazione di accettazione della candidatura dal sig. ........................................................................, nato a ......................................... il ......................., domiciliato in ...................................................................................................................................... da me identificato con il seguente documento .............................................. n. ...........................................................</text:span></text:p>
      <text:p text:style-name="P4"><draw:frame draw:style-name="fr1" draw:name="Connettore 1" text:anchor-type="paragraph" svg:x="0.196cm" svg:y="1.005cm" svg:width="2.2cm" svg:height="2.2cm" draw:z-index="0"><draw:text-box><text:p text:style-name="P15"/><text:p text:style-name="P16"><text:span text:style-name="T2">Timbro</text:span></text:p></draw:text-box></draw:frame><text:span text:style-name="T4">Il sottoscrittore è stato preventivamente ammonito sulla responsabilità penale nella quale può incorrere in caso di dichiarazione mendace. </text:span></text:p>
      <text:p text:style-name="P9"><text:span text:style-name="T4">....................................., addì ........................... 20 .... </text:span></text:p>
      <text:p text:style-name="P10"><text:span text:style-name="T4">…….............................................................................................</text:span></text:p>
      <text:p text:style-name="P11"><text:span text:style-name="T3">Firma leggibile (nome e cognome per esteso) e qualifica </text:span></text:p>
      <text:p text:style-name="P11"><text:span text:style-name="T3">del pubblico ufficiale che procede all’autenticazione</text:span></text:p>
      <text:p text:style-name="P12"/>
      <text:p text:style-name="P13"><text:bookmark text:name="_GoBack"/><text:span text:style-name="T4">__________</text:span></text:p>
      <text:p text:style-name="P13"><text:span text:style-name="T7">1</text:span><text:span text:style-name="T2"> <text:s/></text:span><text:span text:style-name="T8">Indicare il nome, il cognome, il luogo e la data di nascita del candidato alla carica di sindaco; le donne coniugate o vedove possono aggiungere anche il cognome del marito. </text:span></text:p>
      <text:p text:style-name="P13"><text:span text:style-name="T7">2</text:span><text:span text:style-name="T2"> <text:s/></text:span><text:span text:style-name="T8">Riportato nella Sezione relativa alla Normativa. </text:span></text:p>
      <text:p text:style-name="P13"><text:span text:style-name="T7">3</text:span><text:span text:style-name="T2"> <text:s/></text:span><text:span text:style-name="T8">L’autenticazione della firma va effettuata da una delle persone e secondo le modalità indicate nel Titolo I, capitolo 2, paragrafo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top="0.353cm" fo:margin-bottom="0cm" loext:contextual-spacing="false" fo:line-height="100%" fo:keep-together="always" fo:keep-with-next="always"/>
      <style:text-properties fo:color="#00000a" fo:font-weight="bold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Usai</meta:initial-creator>
    <dc:creator>Alessandro Usai</dc:creator>
    <meta:editing-cycles>2</meta:editing-cycles>
    <meta:creation-date>2016-04-22T07:46:00</meta:creation-date>
    <dc:date>2016-04-22T08:27:00</dc:date>
    <meta:editing-duration>PT1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23" meta:word-count="407" meta:character-count="3762" meta:non-whitespace-character-count="336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