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/>
    </style:style>
    <style:style style:name="P2" style:family="paragraph" style:parent-style-name="Standard">
      <style:paragraph-properties fo:margin-top="0cm" fo:margin-bottom="0.212cm" loext:contextual-spacing="false" fo:line-height="115%"/>
      <style:text-properties fo:font-size="10pt" fo:language="it" fo:country="IT" style:font-size-asian="10pt" style:font-size-complex="10pt"/>
    </style:style>
    <style:style style:name="P3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fo:font-size="10pt" fo:language="it" fo:country="IT" style:font-size-asian="10pt" style:font-size-complex="10pt"/>
    </style:style>
    <style:style style:name="P4" style:family="paragraph" style:parent-style-name="Standard">
      <style:paragraph-properties fo:margin-top="0cm" fo:margin-bottom="0.212cm" loext:contextual-spacing="false" fo:line-height="115%"/>
    </style:style>
    <style:style style:name="P5" style:family="paragraph" style:parent-style-name="Standard">
      <style:paragraph-properties fo:margin-top="0cm" fo:margin-bottom="0.212cm" loext:contextual-spacing="false" fo:line-height="115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fo:font-size="10pt" fo:language="it" fo:country="I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fo:font-size="9pt" fo:language="it" fo:country="IT" style:font-size-asian="9pt" style:font-size-complex="9pt"/>
    </style:style>
    <style:style style:name="P9" style:family="paragraph" style:parent-style-name="Standard">
      <style:paragraph-properties fo:margin-left="6.244cm" fo:margin-right="0cm" fo:line-height="115%" fo:text-indent="1.249cm" style:auto-text-indent="false"/>
    </style:style>
    <style:style style:name="P10" style:family="paragraph" style:parent-style-name="Standard">
      <style:paragraph-properties fo:margin-top="0cm" fo:margin-bottom="0.423cm" loext:contextual-spacing="false"/>
    </style:style>
    <style:style style:name="P11" style:family="paragraph" style:parent-style-name="Standard">
      <style:paragraph-properties fo:margin-left="3.747cm" fo:margin-right="0cm" fo:margin-top="0cm" fo:margin-bottom="0cm" loext:contextual-spacing="false" fo:line-height="115%" fo:text-align="center" style:justify-single-word="false" fo:text-indent="1.249cm" style:auto-text-indent="false"/>
    </style:style>
    <style:style style:name="P12" style:family="paragraph" style:parent-style-name="Heading_20_4" style:master-page-name="Standard">
      <style:paragraph-properties style:page-number="auto"/>
    </style:style>
    <style:style style:name="P13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font-size="9pt" fo:language="it" fo:country="IT" style:font-size-asian="9pt" style:font-size-complex="9pt"/>
    </style:style>
    <style:style style:name="P14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fo:language="it" fo:country="IT"/>
    </style:style>
    <style:style style:name="T2" style:family="text">
      <style:text-properties fo:font-size="10pt" fo:language="it" fo:country="IT" style:font-size-asian="10pt" style:font-size-complex="10pt"/>
    </style:style>
    <style:style style:name="T3" style:family="text">
      <style:text-properties style:text-position="super 58%" fo:font-size="10pt" fo:language="it" fo:country="IT" style:font-size-asian="10pt" style:font-size-complex="10pt"/>
    </style:style>
    <style:style style:name="T4" style:family="text">
      <style:text-properties style:text-position="super 58%" fo:font-size="10pt" fo:language="it" fo:country="IT" fo:font-style="italic" style:font-size-asian="10pt" style:font-style-asian="italic" style:font-size-complex="10pt"/>
    </style:style>
    <style:style style:name="T5" style:family="text">
      <style:text-properties style:text-position="super 58%" fo:font-size="9pt" fo:language="it" fo:country="IT" style:font-size-asian="9pt" style:font-size-complex="9pt"/>
    </style:style>
    <style:style style:name="T6" style:family="text">
      <style:text-properties fo:font-size="9pt" fo:language="it" fo:country="IT" style:font-size-asian="9pt" style:font-size-complex="9pt"/>
    </style:style>
    <style:style style:name="T7" style:family="text">
      <style:text-properties fo:font-size="9pt" fo:language="it" fo:country="IT" fo:font-style="italic" style:font-size-asian="9pt" style:font-style-asian="italic" style:font-size-complex="9pt"/>
    </style:style>
    <style:style style:name="T8" style:family="text">
      <style:text-properties fo:font-size="8pt" fo:language="it" fo:country="IT" style:font-size-asian="8pt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74pt solid #000000" draw:textarea-vertical-align="top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4"><text:bookmark-start text:name="_Toc448471402"/><text:span text:style-name="T1">ALLEGATO N. 6 - Modello di dichiarazione dei delegati della lista per il collegamento con il candidato alla carica di sindaco per i comuni con popolazione SUPERIORE a 15.000 abitanti</text:span><text:bookmark-end text:name="_Toc448471402"/></text:h>
      <text:p text:style-name="P2"/>
      <text:p text:style-name="P1"><text:span text:style-name="T2">I sottoscritti: </text:span></text:p>
      <text:p text:style-name="P6"><text:span text:style-name="T2">sig. ........................................................................., nato a ............................................................... il ...................................... e domiciliato a ……………........................................................................................., </text:span></text:p>
      <text:p text:style-name="P6"><text:span text:style-name="T2">e</text:span></text:p>
      <text:p text:style-name="P1"><text:span text:style-name="T2">sig. ........................................................................................, nato a ............................................................... il ...................................... e domiciliato a ………................................................................................................., delegati della lista recante il contrassegno ………………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ext:p text:style-name="Standard"><text:span text:style-name="T2">dichiarano che, in occasione dell’elezione diretta del sindaco e del consiglio comunale di .................................................................. che avrà luogo domenica .............................................., la lista rappresentata dai sottoscritti è collegata alla candidatura alla carica di sindaco del sig. ..................................................................... nato a ............................................. il ............................</text:span></text:p>
      <text:p text:style-name="P9"><text:span text:style-name="T2">Firme</text:span><text:span text:style-name="T3">1</text:span><text:span text:style-name="T2"> ...................................................................... </text:span></text:p>
      <text:p text:style-name="P9"><text:span text:style-name="T2"><text:s text:c="12"/>…….............................................................. </text:span></text:p>
      <text:p text:style-name="P3"/>
      <text:p text:style-name="P5"><text:span text:style-name="T2">AUTENTICAZIONE</text:span><text:span text:style-name="T4">3</text:span><text:span text:style-name="T2"> DELLE FIRME DEI DELEGATI DI LISTA CHE DICHIARANO IL COLLEGAMENTO CON UN CANDIDATO ALLA CARICA DI SINDACO</text:span></text:p>
      <text:p text:style-name="P3"/>
      <text:p text:style-name="P1"><text:span text:style-name="T2">A norma dell’articolo 21 del d.P.R. 28 dicembre 2000, n. 445, certifico vere e autentiche le firme apposte in mia presenza alla sopra estesa dichiarazione di accettazione della candidatura dal sig. ..............................................................., nato a ............................................... il .........................., domiciliato in ............................................................................ e dal sig. ............................................................................, nato a .................................................................... il ................................, domiciliato in ................................................................................... da me rispettivamente identificati con i seguenti documenti ......................................................... n. .................................................... e ..................................................................................... n. .................................................... </text:span></text:p>
      <text:p text:style-name="P10"><text:span text:style-name="T2">I sottoscrittori sono stati preventivamente ammoniti sulla responsabilità penale nella quale possono incorrere in caso di dichiarazione mendace. </text:span></text:p>
      <text:p text:style-name="P4"><text:span text:style-name="T2">…….............................., addì ........................... 20 ........ </text:span></text:p>
      <text:p text:style-name="P7"><draw:frame draw:style-name="fr1" draw:name="Connettore 1" text:anchor-type="paragraph" svg:x="0.143cm" svg:y="0.282cm" svg:width="2.2cm" svg:height="2.2cm" draw:z-index="0"><draw:text-box><text:p text:style-name="P13"/><text:p text:style-name="P14"><text:span text:style-name="T6">Timbro</text:span></text:p></draw:text-box></draw:frame></text:p>
      <text:p text:style-name="P11"><text:span text:style-name="T2">…....................................................................................</text:span></text:p>
      <text:p text:style-name="P11"><text:span text:style-name="T7">Firma leggibile (nome e cognome per esteso) e qualifica</text:span></text:p>
      <text:p text:style-name="P11"><text:span text:style-name="T7">del pubblico ufficiale che procede all’autenticazione</text:span></text:p>
      <text:p text:style-name="P8"/>
      <text:p text:style-name="P8"/>
      <text:p text:style-name="P6"><text:soft-page-break/><text:span text:style-name="T1">__________</text:span></text:p>
      <text:p text:style-name="P4"><text:span text:style-name="T5">1</text:span><text:span text:style-name="T6"> <text:s/></text:span><text:span text:style-name="T8">L’autenticazione delle firme dev’essere effettuata da una delle persone e secondo le modalità indicate nel Titolo I, capitolo 2, paragrafo 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 style:writing-mode="lr-tb"/>
      <style:text-properties fo:color="#000000"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auto-update="true" style:default-outline-level="4" style:list-style-name="" style:class="text">
      <style:paragraph-properties fo:margin-top="0.353cm" fo:margin-bottom="0cm" loext:contextual-spacing="false" fo:line-height="100%" fo:keep-together="always" fo:keep-with-next="always"/>
      <style:text-properties fo:color="#00000a" fo:font-weight="bold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en" style:country-complex="US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Usai</meta:initial-creator>
    <dc:creator>Alessandro Usai</dc:creator>
    <meta:editing-cycles>2</meta:editing-cycles>
    <meta:creation-date>2016-04-22T07:46:00</meta:creation-date>
    <dc:date>2016-04-22T08:48:00</dc:date>
    <meta:editing-duration>PT21S</meta:editing-duration>
    <meta:generator>LibreOffice/4.3.5.2$Windows_x86 LibreOffice_project/3a87456aaa6a95c63eea1c1b3201acedf0751bd5</meta:generator>
    <meta:document-statistic meta:table-count="0" meta:image-count="0" meta:object-count="0" meta:page-count="2" meta:paragraph-count="18" meta:word-count="254" meta:character-count="3534" meta:non-whitespace-character-count="327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