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635cm" loext:contextual-spacing="false" fo:line-height="115%"/>
    </style:style>
    <style:style style:name="P2" style:family="paragraph" style:parent-style-name="Standard">
      <style:paragraph-properties fo:margin-top="0cm" fo:margin-bottom="0.212cm" loext:contextual-spacing="false"/>
    </style:style>
    <style:style style:name="P3" style:family="paragraph" style:parent-style-name="Standard">
      <style:paragraph-properties fo:margin-top="0cm" fo:margin-bottom="0.212cm" loext:contextual-spacing="false" fo:line-height="115%"/>
      <style:text-properties fo:font-size="10pt" fo:language="it" fo:country="IT" style:font-size-asian="10pt" style:font-size-complex="10pt"/>
    </style:style>
    <style:style style:name="P4" style:family="paragraph" style:parent-style-name="Standard">
      <style:paragraph-properties fo:margin-top="0cm" fo:margin-bottom="0.212cm" loext:contextual-spacing="false"/>
      <style:text-properties fo:language="it" fo:country="IT"/>
    </style:style>
    <style:style style:name="P5" style:family="paragraph" style:parent-style-name="Standard">
      <style:paragraph-properties fo:margin-top="0cm" fo:margin-bottom="0.212cm" loext:contextual-spacing="false" fo:line-height="115%"/>
      <style:text-properties fo:language="it" fo:country="IT"/>
    </style:style>
    <style:style style:name="P6" style:family="paragraph" style:parent-style-name="Standard">
      <style:paragraph-properties fo:margin-left="7.493cm" fo:margin-right="0cm" fo:margin-top="0cm" fo:margin-bottom="0.423cm" loext:contextual-spacing="false" fo:line-height="115%" fo:text-indent="1.249cm" style:auto-text-indent="false"/>
    </style:style>
    <style:style style:name="P7" style:family="paragraph" style:parent-style-name="Heading_20_4" style:master-page-name="Standard">
      <style:paragraph-properties style:page-number="auto"/>
    </style:style>
    <style:style style:name="P8" style:family="paragraph" style:parent-style-name="Frame_20_contents">
      <style:paragraph-properties fo:margin-top="0.106cm" fo:margin-bottom="0cm" loext:contextual-spacing="false" fo:line-height="100%" fo:text-align="center" style:justify-single-word="false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style="italic" style:font-style-asian="italic"/>
    </style:style>
    <style:style style:name="T3" style:family="text">
      <style:text-properties fo:language="it" fo:country="IT" fo:font-weight="bold" style:font-weight-asian="bold"/>
    </style:style>
    <style:style style:name="T4" style:family="text">
      <style:text-properties fo:font-size="9pt" fo:language="it" fo:country="IT" style:font-size-asian="9pt" style:font-size-complex="9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74pt solid #000000" draw:textarea-vertical-align="top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4"><text:bookmark-start text:name="_Toc448471406"/><text:span text:style-name="T1">ALLEGATO N. 9 – Modello di ricevuta di una lista di candidati per i comuni con popolazione SUPERIORE a 15.000 abitanti da rilasciarsi dal segretario comunale o da colui che lo sostituisce legalmente</text:span><text:bookmark-end text:name="_Toc448471406"/></text:h>
      <text:p text:style-name="P1"><text:span text:style-name="T4">(articolo 28 del testo unico 16 maggio 1960, n. 570, e successive modificazioni, articolo 3 della legge 25 marzo 1993, n. 81, e successive modificazioni, e articolo 71 del decreto legislativo 18 agosto 2000, n. 267, e successi</text:span><text:bookmark text:name="_GoBack"/><text:span text:style-name="T4">ve modificazioni)</text:span></text:p>
      <text:p text:style-name="P3"/>
      <text:p text:style-name="P2"><text:span text:style-name="T1">COMUNE DI <text:s/>............................................................................................................................</text:span></text:p>
      <text:p text:style-name="P2"><text:span text:style-name="T1">Il sottoscritto segretario comunale dichiara di aver ricevuto oggi, alle ore .................., dal signor ........................................................................................................., una lista recante il contrassegn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di candidati per l’elezione del consiglio comunale del Comune di ……......................................, che avrà luogo domenica ..................................., nonché la candidatura per l’elezione diretta del sindaco del medesimo Comune. </text:span></text:p>
      <text:p text:style-name="P2"><text:span text:style-name="T1">Allegati alla lista sono stati presentati: </text:span></text:p>
      <text:p text:style-name="P2"><text:span text:style-name="T1">a) numero ........... certificati, dei quali numero ............ collettivi, comprovanti l’iscrizione dei presentatori nelle liste elettorali del Comune (ove ricorra l’obbligo delle sottoscrizioni); </text:span></text:p>
      <text:p text:style-name="P2"><text:span text:style-name="T1">b) dichiarazione di accettazione della candidatura alla carica di sindaco, firmata e autenticata, contenente anche la dichiarazione sostitutiva attestante l’insussistenza della situazione di incandidabilità a norma degli articoli 10 e 12 del d.lgs. 31 dicembre 2012, n. 235; </text:span></text:p>
      <text:p text:style-name="P2"><text:span text:style-name="T1">c) numero ........... dichiarazioni di accettazione della candidatura alla carica di consigliere comunale, firmate e autenticate, contenenti anche le dichiarazioni sostitutive attestanti l’insussistenza della situazione di incandidabilità di ciascun candidato consigliere a norma degli articoli 10 e 12 del d.lgs. 31 dicembre 2012, n. 235; </text:span></text:p>
      <text:p text:style-name="P2"><text:span text:style-name="T1">d) la dichiarazione del candidato alla carica di sindaco di collegamento con la presente lista di candidati e con le liste contraddistinte dai seguenti contrassegni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</text:span></text:p>
      <text:p text:style-name="P2"><text:span text:style-name="T1">e) numero ........... certificati attestanti che il candidato alla carica di sindaco e i candidati alla carica di consigliere comunale sono elettori di un comune della Repubblica; </text:span></text:p>
      <text:p text:style-name="P2"><text:span text:style-name="T1">f ) la dichiarazione dei delegati della presente lista dei candidati di collegamento con il candidato alla carica di sindaco;</text:span></text:p>
      <text:p text:style-name="P2"><text:span text:style-name="T1">g) ove occorra, la dichiarazione - sottoscritta dal presidente o dal segretario del partito o gruppo politico o dai presidenti o segretari regionali o provinciali di essi che tali risultino per attestazione dei rispettivi presidenti o segretari nazionali ovvero da rappresentanti all’uopo da loro incaricati con mandato autenticato da notaio - </text:span><text:soft-page-break/><text:span text:style-name="T1">attestante che le liste o le candidature sono presentate in nome e per conto del partito o gruppo politico stesso; </text:span></text:p>
      <text:p text:style-name="P4"/>
      <text:p text:style-name="P2"><text:span text:style-name="T1">h) il modello del contrassegno di lista, in triplice esemplare; </text:span></text:p>
      <text:p text:style-name="P2"><text:span text:style-name="T1">i) copia del programma amministrativo da affiggere all’albo pretorio </text:span><text:span text:style-name="T2">online</text:span><text:span text:style-name="T1">; </text:span></text:p>
      <text:p text:style-name="P2"><text:span text:style-name="T1">l) bilancio preventivo delle spese, di cui all’articolo 30, comma 2, della legge 25 marzo 1993, n. 81 (</text:span><text:span text:style-name="T3">limitatamente ai Comuni con popolazione superiore a 50.000 abitanti</text:span><text:span text:style-name="T1">); </text:span></text:p>
      <text:p text:style-name="P2"><text:span text:style-name="T1">m) la dichiarazione contenente l’indicazione dei due delegati che possono assistere alle operazioni di sorteggio del numero progressivo da assegnare a ciascun candidato a sindaco e a ciascuna lista ammessa e che hanno la facoltà di designare i rappresentanti della lista presso ogni seggio e presso l’Ufficio centrale.</text:span></text:p>
      <text:p text:style-name="P4"/>
      <text:p text:style-name="P2"><text:span text:style-name="T1">......................, addì .................................................. 20 .......... </text:span></text:p>
      <text:p text:style-name="P5"><draw:frame draw:style-name="fr1" draw:name="Connettore 1" text:anchor-type="paragraph" svg:x="0.146cm" svg:y="0.601cm" svg:width="2.401cm" svg:height="2.401cm" draw:z-index="0"><draw:text-box><text:p text:style-name="P8"><text:span text:style-name="T4">Timbro<text:line-break/>del Comune</text:span></text:p></draw:text-box></draw:frame></text:p>
      <text:p text:style-name="P5"/>
      <text:p text:style-name="P6"><text:span text:style-name="T1">Il segretario comunale </text:span></text:p>
      <text:p text:style-name="Standard"><text:span text:style-name="T1">.......................................................... 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2" fo:widows="2" style:writing-mode="lr-tb"/>
      <style:text-properties fo:color="#000000"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auto-update="true" style:default-outline-level="4" style:list-style-name="" style:class="text">
      <style:paragraph-properties fo:margin-top="0.353cm" fo:margin-bottom="0cm" loext:contextual-spacing="false" fo:line-height="100%" fo:keep-together="always" fo:keep-with-next="always"/>
      <style:text-properties fo:color="#00000a" fo:font-weight="bold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language-complex="en" style:country-complex="US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Usai</meta:initial-creator>
    <dc:creator>Alessandro Usai</dc:creator>
    <meta:editing-cycles>2</meta:editing-cycles>
    <meta:creation-date>2016-04-22T07:49:00</meta:creation-date>
    <dc:date>2016-04-22T08:52:00</dc:date>
    <meta:editing-duration>PT1S</meta:editing-duration>
    <meta:generator>LibreOffice/4.3.5.2$Windows_x86 LibreOffice_project/3a87456aaa6a95c63eea1c1b3201acedf0751bd5</meta:generator>
    <meta:document-statistic meta:table-count="0" meta:image-count="0" meta:object-count="0" meta:page-count="2" meta:paragraph-count="20" meta:word-count="485" meta:character-count="4295" meta:non-whitespace-character-count="381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