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3" style:parent-style-name="Normale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" style:parent-style-name="Normale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5" style:parent-style-name="Normale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6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1.1222in" style:use-optimal-column-width="false"/>
    </style:style>
    <style:style style:name="TableColumn11" style:family="table-column">
      <style:table-column-properties style:column-width="1.1222in" style:use-optimal-column-width="false"/>
    </style:style>
    <style:style style:name="TableColumn12" style:family="table-column">
      <style:table-column-properties style:column-width="1.1222in" style:use-optimal-column-width="false"/>
    </style:style>
    <style:style style:name="TableColumn13" style:family="table-column">
      <style:table-column-properties style:column-width="1.1222in" style:use-optimal-column-width="false"/>
    </style:style>
    <style:style style:name="Table7" style:family="table">
      <style:table-properties style:width="6.7333in" fo:margin-left="0in" table:align="lef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17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18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21" style:parent-style-name="Normale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22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23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26" style:parent-style-name="Normale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27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P28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TableRow29" style:family="table-row">
      <style:table-row-properties style:min-row-height="0.394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 fo:margin-bottom="0.0833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color="#000000" fo:font-size="8pt" style:font-size-asian="8pt" style:font-size-complex="8pt" style:language-complex="en" style:country-complex="US"/>
    </style:style>
    <style:style style:name="TableRow36" style:family="table-row">
      <style:table-row-properties style:min-row-height="1.1437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0833in" fo:margin-bottom="0in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833in"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47" style:parent-style-name="Normale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top="0.0833in" fo:margin-bottom="0in" fo:line-height="100%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833in" fo:margin-bottom="0in" fo:line-height="100%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61" style:parent-style-name="Normale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top="0.0833in" fo:margin-bottom="0in" fo:line-height="100%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68" style:parent-style-name="Normale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top="0.0833in" fo:margin-bottom="0in" fo:line-height="100%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75" style:parent-style-name="Normale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Row79" style:family="table-row">
      <style:table-row-properties style:min-row-height="1.5326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2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3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4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5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8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89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90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91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94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95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96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97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0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1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2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3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6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7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8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09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2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3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4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5" style:parent-style-name="Normale" style:family="paragraph">
      <style:paragraph-properties fo:text-align="justify" fo:margin-top="0.1388in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6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7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8" style:parent-style-name="Normale" style:family="paragraph">
      <style:paragraph-properties fo:text-align="justify" fo:margin-bottom="0.1666in" fo:margin-left="3.9333in" fo:text-indent="0.491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1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120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complex="en" style:country-complex="US"/>
    </style:style>
    <style:style style:name="P121" style:parent-style-name="Normale" style:family="paragraph">
      <style:paragraph-properties fo:text-align="justify" fo:margin-bottom="0in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12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12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complex="en" style:country-complex="US"/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family="graphic" style:name="a0">
      <style:graphic-properties fo:wrap-option="wrap" fo:padding-top="0.05in" fo:padding-bottom="0.05in" fo:padding-left="0.01969in" fo:padding-right="0.01969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1969in" fo:padding-right="0.01969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01969in" fo:padding-right="0.01969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1969in" fo:padding-right="0.01969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01969in" fo:padding-right="0.01969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1969in" fo:padding-right="0.01969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1143435"/>ALLEGATO N. 11 - Modello di manifesto dei candidati alla carica di sindaco e delle liste dei candidati alla carica di consigliere comunale per i comuni con popolazione SUPERIORE a 15.000 abitanti<text:bookmark-end text:name="_Toc481143435"/></text:p>
      <text:p text:style-name="P2">(articoli 72 e 73 del decreto legislativo 18 agosto 2000, n. 267, e articolo 34 del testo unico 16 maggio 1960, n. 570, e successive modificazioni)</text:p>
      <text:p text:style-name="P3"/>
      <text:p text:style-name="P4">COMUNE DI .........................................................</text:p>
      <text:p text:style-name="P5">ELEZIONE DIRETTA DEL SINDACO E DEL CONSIGLIO COMUNALE</text:p>
      <text:p text:style-name="P6">Liste dei candidati per l’elezione diretta alla carica di sindaco e di n. ..................... consiglieri comunali che avrà luogo domenica …………………........................................................................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ANDIDATO<text:line-break/>ALLA CARICA<text:line-break/>DI SINDACO</text:p>
            <text:p text:style-name="P17"/>
            <text:p text:style-name="P18">1)……………….……</text:p>
          </table:table-cell>
          <table:table-cell table:style-name="TableCell19" table:number-columns-spanned="2">
            <text:p text:style-name="P20"/>
            <text:p text:style-name="P21">CANDIDATO<text:line-break/>ALLA CARICA DI SINDACO</text:p>
            <text:p text:style-name="P22"/>
            <text:p text:style-name="P23">2)……………………….………….……</text:p>
          </table:table-cell>
          <table:covered-table-cell/>
          <table:table-cell table:style-name="TableCell24" table:number-columns-spanned="3">
            <text:p text:style-name="P25"/>
            <text:p text:style-name="P26">CANDIDATO<text:line-break/>ALLA CARICA DI SINDACO</text:p>
            <text:p text:style-name="P27"/>
            <text:p text:style-name="P28">3)……………………….………….……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LISTA<text:line-break/>COLLEGATA</text:p>
          </table:table-cell>
          <table:table-cell table:style-name="TableCell32" table:number-columns-spanned="2">
            <text:p text:style-name="P33">LISTE COLLEGATE</text:p>
          </table:table-cell>
          <table:covered-table-cell/>
          <table:table-cell table:style-name="TableCell34" table:number-columns-spanned="3">
            <text:p text:style-name="P35">LISTE COLLEGATE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<draw:custom-shape svg:x="0.00556in" svg:y="0.24236in" svg:width="0.82708in" svg:height="0.82708in" draw:z-index="251659264" draw:id="id0" draw:style-name="a0" draw:name="Connettore 6" text:anchor-type="paragraph"><svg:title/><svg:desc/><text:p text:style-name="P40">Contrassegno della list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1">Lista n. 1 (</text:span><text:span text:style-name="T42">٭</text:span><text:span text:style-name="T43">)</text:span></text:p>
          </table:table-cell>
          <table:table-cell table:style-name="TableCell44">
            <text:p text:style-name="P45"><text:span text:style-name="T46"><draw:custom-shape svg:x="0.02778in" svg:y="0.24236in" svg:width="0.82708in" svg:height="0.82708in" draw:z-index="251660288" draw:id="id1" draw:style-name="a1" draw:name="Connettore 5" text:anchor-type="paragraph"><svg:title/><svg:desc/><text:p text:style-name="P47">Contrassegno della list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">Lista n. 2 (</text:span><text:span text:style-name="T49">٭</text:span><text:span text:style-name="T50">)</text:span></text:p>
          </table:table-cell>
          <table:table-cell table:style-name="TableCell51">
            <text:p text:style-name="P52"><text:span text:style-name="T53"><draw:custom-shape svg:x="0.02083in" svg:y="0.24236in" svg:width="0.82708in" svg:height="0.82708in" draw:z-index="251661312" draw:id="id2" draw:style-name="a2" draw:name="Connettore 4" text:anchor-type="paragraph"><svg:title/><svg:desc/><text:p text:style-name="P54">Contrassegno della list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">Lista n. 3 (</text:span><text:span text:style-name="T56">٭</text:span><text:span text:style-name="T57">)</text:span></text:p>
          </table:table-cell>
          <table:table-cell table:style-name="TableCell58">
            <text:p text:style-name="P59"><text:span text:style-name="T60"><draw:custom-shape svg:x="0.01806in" svg:y="0.24236in" svg:width="0.82708in" svg:height="0.82708in" draw:z-index="251662336" draw:id="id3" draw:style-name="a3" draw:name="Connettore 3" text:anchor-type="paragraph"><svg:title/><svg:desc/><text:p text:style-name="P61">Contrassegno della list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">Lista n. 4 (</text:span><text:span text:style-name="T63">٭</text:span><text:span text:style-name="T64">)</text:span></text:p>
          </table:table-cell>
          <table:table-cell table:style-name="TableCell65">
            <text:p text:style-name="P66"><text:span text:style-name="T67"><draw:custom-shape svg:x="0.01528in" svg:y="0.24236in" svg:width="0.82708in" svg:height="0.82708in" draw:z-index="251663360" draw:id="id4" draw:style-name="a4" draw:name="Connettore 2" text:anchor-type="paragraph"><svg:title/><svg:desc/><text:p text:style-name="P68">Contrassegno della list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9">Lista n. 5 (</text:span><text:span text:style-name="T70">٭</text:span><text:span text:style-name="T71">)</text:span></text:p>
          </table:table-cell>
          <table:table-cell table:style-name="TableCell72">
            <text:p text:style-name="P73"><text:span text:style-name="T74"><draw:custom-shape svg:x="-0.00208in" svg:y="0.24236in" svg:width="0.82708in" svg:height="0.82708in" draw:z-index="251664384" draw:id="id5" draw:style-name="a5" draw:name="Connettore 1" text:anchor-type="paragraph"><svg:title/><svg:desc/><text:p text:style-name="P75">Contrassegno della list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6">Lista n. 6 (</text:span><text:span text:style-name="T77">٭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………………</text:p>
            <text:p text:style-name="P82">………………</text:p>
            <text:p text:style-name="P83">………………</text:p>
            <text:p text:style-name="P84">………………</text:p>
            <text:p text:style-name="P85">………………</text:p>
          </table:table-cell>
          <table:table-cell table:style-name="TableCell86">
            <text:p text:style-name="P87">………………</text:p>
            <text:p text:style-name="P88">………………</text:p>
            <text:p text:style-name="P89">………………</text:p>
            <text:p text:style-name="P90">………………</text:p>
            <text:p text:style-name="P91">………………</text:p>
          </table:table-cell>
          <table:table-cell table:style-name="TableCell92">
            <text:p text:style-name="P93">………………</text:p>
            <text:p text:style-name="P94">………………</text:p>
            <text:p text:style-name="P95">………………</text:p>
            <text:p text:style-name="P96">………………</text:p>
            <text:p text:style-name="P97">………………</text:p>
          </table:table-cell>
          <table:table-cell table:style-name="TableCell98">
            <text:p text:style-name="P99">………………</text:p>
            <text:p text:style-name="P100">………………</text:p>
            <text:p text:style-name="P101">………………</text:p>
            <text:p text:style-name="P102">………………</text:p>
            <text:p text:style-name="P103">………………</text:p>
          </table:table-cell>
          <table:table-cell table:style-name="TableCell104">
            <text:p text:style-name="P105">………………</text:p>
            <text:p text:style-name="P106">………………</text:p>
            <text:p text:style-name="P107">………………</text:p>
            <text:p text:style-name="P108">………………</text:p>
            <text:p text:style-name="P109">………………</text:p>
          </table:table-cell>
          <table:table-cell table:style-name="TableCell110">
            <text:p text:style-name="P111">………………</text:p>
            <text:p text:style-name="P112">………………</text:p>
            <text:p text:style-name="P113">………………</text:p>
            <text:p text:style-name="P114">………………</text:p>
            <text:p text:style-name="P115">………………</text:p>
          </table:table-cell>
        </table:table-row>
      </table:table>
      <text:p text:style-name="P116"/>
      <text:p text:style-name="P117">......................................., addì .............................. 20 .......<text:s/></text:p>
      <text:p text:style-name="P118">IL SINDACO</text:p>
      <text:p text:style-name="P119">……..………………....................</text:p>
      <text:p text:style-name="P120">__________</text:p>
      <text:p text:style-name="P121"><text:span text:style-name="T122">٭</text:span><text:span text:style-name="T123"><text:s text:c="2"/>Relativamente al numero d’ordine di sorteggio definitivo a seguito della rinumerazione delle liste di candidati e alla sequenza in cui le liste medesime, collegate con il rispettivo candidato sindaco, devono essere riportati sul manifesto, si veda il capitolo 6 del Titolo II</text:span><text:span text:style-name="T124"><text:s/></text:span><text:span text:style-name="T125">della pubblicazione “Istruzioni per la presentazione e l’ammissione delle candidature”</text:span><text:span text:style-name="T126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37:00Z</meta:creation-date>
    <dc:date>2017-05-08T08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11" meta:row-count="12" meta:non-whitespace-character-count="1459"/>
  </office:meta>
</office:document-meta>
</file>