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2" style:parent-style-name="Normale" style:family="paragraph">
      <style:paragraph-properties fo:margin-bottom="0.25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3" style:parent-style-name="Normale" style:family="paragraph">
      <style:paragraph-properties fo:text-align="justify"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style:text-position="super 63.6%" style:language-complex="en" style:country-complex="US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style:text-position="super 63.6%" style:language-complex="en" style:country-complex="US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style:language-complex="en" style:country-complex="US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complex="en" style:country-complex="US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complex="en" style:country-complex="US"/>
    </style:style>
    <style:style style:name="P57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style:language-complex="en" style:country-complex="US"/>
    </style:style>
    <style:style style:name="P58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style:language-complex="en" style:country-complex="US"/>
    </style:style>
    <style:style style:name="P59" style:parent-style-name="Normale" style:family="paragraph">
      <style:paragraph-properties fo:text-align="justify" fo:margin-bottom="0.1666in"/>
      <style:text-properties style:font-name="Times New Roman" style:font-name-asian="Times New Roman" style:font-name-complex="Times New Roman" fo:color="#000000" style:language-complex="en" style:country-complex="US"/>
    </style:style>
    <style:style style:name="P60" style:parent-style-name="Normale" style:family="paragraph">
      <style:paragraph-properties fo:margin-bottom="0in" fo:margin-left="1.9645in" fo:text-indent="0.4923in">
        <style:tab-stops/>
      </style:paragraph-properties>
      <style:text-properties style:font-name="Times New Roman" style:font-name-asian="Times New Roman" style:font-name-complex="Times New Roman" fo:color="#000000" style:language-complex="en" style:country-complex="US"/>
    </style:style>
    <style:style style:name="P61" style:parent-style-name="Normale" style:family="paragraph">
      <style:paragraph-properties fo:margin-left="1.9652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62" style:parent-style-name="Normale" style:family="paragraph">
      <style:text-properties style:font-name="Times New Roman" style:font-name-asian="Times New Roman" style:font-name-complex="Times New Roman" fo:color="#000000" style:language-complex="en" style:country-complex="US"/>
    </style:style>
    <style:style style:name="P63" style:parent-style-name="Normale" style:family="paragraph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64" style:parent-style-name="Normale" style:family="paragraph">
      <style:paragraph-properties fo:margin-bottom="0.1666in"/>
      <style:text-properties style:font-name="Times New Roman" style:font-name-asian="Times New Roman" style:font-name-complex="Times New Roman" fo:color="#000000" style:language-complex="en" style:country-complex="US"/>
    </style:style>
    <style:style style:name="P65" style:parent-style-name="Normale" style:family="paragraph">
      <style:text-properties style:font-name="Times New Roman" style:font-name-asian="Times New Roman" style:font-name-complex="Times New Roman" fo:color="#000000" style:language-complex="en" style:country-complex="US"/>
    </style:style>
    <style:style style:name="P66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style:language-complex="en" style:country-complex="US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</office:automatic-styles>
  <office:body>
    <office:text text:use-soft-page-breaks="true">
      <text:p text:style-name="P1"><text:bookmark-start text:name="_Toc481143426"/>ALLEGATO N. 3 – Modello di verbale di adesione alla dichiarazione di presentazione di una candidatura alla carica di sindaco e di una lista di candidati alla carica di consigliere comunale per l’elettore che non sia in grado di sottoscrivere<text:bookmark-end text:name="_Toc481143426"/></text:p>
      <text:p text:style-name="P2">(articolo 28, secondo comma, e articolo 32, terzo comma, del testo unico 16 maggio 1960, n. 570, e successive modificazioni)</text:p>
      <text:p text:style-name="P3"><text:span text:style-name="T4">L’anno ...................., addi ..................................... del mese di ...............................................</text:span><text:span text:style-name="T5">......</text:span><text:span text:style-name="T6">.........., innanzi a me (notaio, o segretario comunale, o impiegato comunale delegato dal sindaco) …........................................................................................................................................................., nell’Ufficio comunale di .................................................................................................................... e alla presenza dei signori</text:span><text:span text:style-name="T7">1</text:span><text:span text:style-name="T8"><text:s/>............................................................................................... ............................................................................................................................................................., è comparso il signor</text:span><text:span text:style-name="T9">1</text:span><text:span text:style-name="T10"><text:s/>........................................................................................................................., il quale ha dichiarato</text:span><text:span text:style-name="T11"><text:s/></text:span><text:span text:style-name="T12"><text:s/>di<text:s/></text:span><text:span text:style-name="T13"><text:s/></text:span><text:span text:style-name="T14">non<text:s/></text:span><text:span text:style-name="T15"><text:s/></text:span><text:span text:style-name="T16">sapere ovvero di non<text:s/></text:span><text:span text:style-name="T17"><text:s/></text:span><text:span text:style-name="T18">poter sottoscrivere e di aderire,<text:s/></text:span><text:span text:style-name="T19"><text:s/></text:span><text:span text:style-name="T20">con</text:span><text:span text:style-name="T21"><text:s/></text:span><text:span text:style-name="T22"><text:s/>il presente<text:s/></text:span><text:span text:style-name="T23"><text:s/></text:span><text:span text:style-name="T24">atto, ai sensi<text:s/></text:span></text:p>
      <text:p text:style-name="P25"><text:span text:style-name="T26">del<text:s/></text:span><text:span text:style-name="T27"><text:s text:c="2"/></text:span><text:span text:style-name="T28">secondo</text:span><text:span text:style-name="T29"><text:s text:c="2"/></text:span><text:span text:style-name="T30"><text:s/>comma<text:s/></text:span><text:span text:style-name="T31"><text:s/></text:span><text:span text:style-name="T32">dell’articolo<text:s/></text:span><text:span text:style-name="T33"><text:s/></text:span><text:span text:style-name="T34">28<text:s/></text:span><text:span text:style-name="T35"><text:s text:c="2"/></text:span><text:span text:style-name="T36">(</text:span><text:span text:style-name="T37">oppure</text:span><text:span text:style-name="T38"><text:s/></text:span><text:span text:style-name="T39"><text:s/></text:span><text:span text:style-name="T40">del<text:s/></text:span><text:span text:style-name="T41"><text:s/></text:span><text:span text:style-name="T42">terzo</text:span><text:span text:style-name="T43"><text:s/></text:span><text:span text:style-name="T44"><text:s/>comma<text:s/></text:span><text:span text:style-name="T45"><text:s/></text:span><text:span text:style-name="T46">dell’articolo<text:s/></text:span><text:span text:style-name="T47"><text:s/></text:span><text:span text:style-name="T48">32<text:s/></text:span><text:span text:style-name="T49"><text:s/></text:span><text:span text:style-name="T50">del<text:s/></text:span><text:span text:style-name="T51"><text:s/></text:span><text:span text:style-name="T52">testo<text:s/></text:span><text:span text:style-name="T53"><text:s/></text:span><text:span text:style-name="T54">unico<text:s/></text:span></text:p>
      <text:p text:style-name="P55">16 maggio 1960, n. 570, per i comuni con popolazione superiore a 15.000 abitanti), alla dichiarazione di presentazione della candidatura alla carica di sindaco e della lista di candidati per l’elezione diretta del sindaco<text:s/>e del consiglio comunale<text:s/>del Comune<text:s/>di ........................................................................................................................................., che avrà luogo domenica ...................................................................................................................., recante il contrassegno ........................................................................................................................</text:p>
      <text:p text:style-name="P56"/>
      <text:p text:style-name="P57">Egli, inoltre, dichiara di essere iscritto nelle liste elettorali del Comune di ...........................................<text:s/></text:p>
      <text:p text:style-name="P58">I testimoni anzidetti dichiarano, a loro volta, che il predetto è il signor ................ ..............................................................................................................................................................</text:p>
      <text:p text:style-name="P59">In fede, si rilascia il presente atto, che viene letto e sottoscritto da me e dai due testimoni indicati, per essere allegato agli atti di presentazione della candidatura.<text:s/></text:p>
      <text:p text:style-name="P60">.........................................................................................<text:s/></text:p>
      <text:p text:style-name="P61">(Firma del notaio, o del segretario comunale o impiegato comunale)<text:s/></text:p>
      <text:p text:style-name="P62"/>
      <text:p text:style-name="P63">(Firme dei testimoni)<text:s/></text:p>
      <text:p text:style-name="P64">1º ..................................................................<text:s/></text:p>
      <text:p text:style-name="P65">2º ..................................................................<text:s/></text:p>
      <text:p text:style-name="P66">__________</text:p>
      <text:p text:style-name="P67"><text:span text:style-name="T68">1</text:span><text:span text:style-name="T69"><text:s text:c="2"/>Indicare il nome, il cognome, il luogo e la data di nascita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14:00Z</meta:creation-date>
    <dc:date>2017-05-08T08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478" meta:character-count="3198" meta:row-count="22" meta:non-whitespace-character-count="2726"/>
  </office:meta>
</office:document-meta>
</file>