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keep-with-next="always" fo:keep-together="always" fo:break-before="page" fo:text-align="justify" fo:margin-top="0.1388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complex="en" style:country-complex="US"/>
    </style:style>
    <style:style style:name="P2" style:parent-style-name="Normale" style:family="paragraph">
      <style:paragraph-properties fo:margin-bottom="0.25in"/>
    </style:style>
    <style:style style:name="T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4" style:parent-style-name="Normale" style:family="paragraph">
      <style:paragraph-properties fo:text-align="justify" fo:margin-bottom="0in" fo:line-height="100%"/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6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30" style:parent-style-name="Normale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34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35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36" style:parent-style-name="Normale" style:family="paragraph">
      <style:paragraph-properties fo:margin-bottom="0.1666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37" style:parent-style-name="Normale" style:family="paragraph">
      <style:paragraph-properties fo:margin-left="2.4583in" fo:text-indent="0.4916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style:text-position="super 63.6%" style:language-complex="en" style:country-complex="US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style:text-position="super 63.6%" style:language-complex="en" style:country-complex="US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P45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46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47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48" style:parent-style-name="Normale" style:family="paragraph">
      <style:paragraph-properties fo:text-align="justify" fo:margin-bottom="0.0833in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2" style:parent-style-name="Normale" style:family="paragraph">
      <style:paragraph-properties fo:text-align="justify" fo:margin-bottom="0in" fo:margin-left="1.9666in" fo:text-indent="0.491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53" style:parent-style-name="Normale" style:family="paragraph">
      <style:paragraph-properties fo:text-align="center" fo:margin-bottom="0in" fo:margin-left="1.475in" fo:text-indent="0.4916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complex="en" style:country-complex="US"/>
    </style:style>
    <style:style style:name="P54" style:parent-style-name="Normale" style:family="paragraph">
      <style:paragraph-properties fo:text-align="center" fo:margin-bottom="0.0833in" fo:margin-left="1.475in" fo:text-indent="0.4916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complex="en" style:country-complex="US"/>
    </style:style>
    <style:style style:name="P55" style:parent-style-name="Normale" style:family="paragraph">
      <style:paragraph-properties fo:text-align="center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56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57" style:parent-style-name="Normale" style:family="paragraph">
      <style:paragraph-properties fo:text-align="justify" fo:margin-bottom="0in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60" style:parent-style-name="Normale" style:family="paragraph">
      <style:paragraph-properties fo:text-align="justify" fo:margin-bottom="0in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64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complex="en" style:country-complex="US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66" style:parent-style-name="Normale" style:family="paragraph">
      <style:paragraph-properties fo:text-align="justify" fo:margin-bottom="0in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70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complex="en" style:country-complex="US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81143427"/>ALLEGATO N. 4 - Modello di dichiarazione di accettazione della candidatura alla carica di sindaco per i comuni con popolazione SINO a 15.000 abitanti<text:bookmark-end text:name="_Toc481143427"/></text:p>
      <text:p text:style-name="P2"><text:span text:style-name="T3">(articolo 28 del testo unico 16 maggio 1960, n. 570, e successive modificazioni, articolo 71 del decreto legislativo 18 agosto 2000, n. 267, e successive modificazioni, e articoli 10 e 12 del decreto legislativo 31 dicembre 2012, n. 235)</text:span></text:p>
      <text:p text:style-name="P4"><text:span text:style-name="T5">Il sottoscritto</text:span><text:span text:style-name="T6">1</text:span><text:span text:style-name="T7"><text:s/>.........................................................................................................................................., nato a ………...……........................................................ il ......................................................................., dichiara di accettare la candidatura alla carica di sindaco del Comune di ................................................................., per l’elezione diretta del sindaco<text:s/></text:span><text:span text:style-name="T8"><text:s/></text:span><text:span text:style-name="T9">e<text:s/></text:span><text:span text:style-name="T10"><text:s/></text:span><text:span text:style-name="T11">del consiglio comunale che</text:span><text:span text:style-name="T12"><text:s/></text:span><text:span text:style-name="T13"><text:s/>si<text:s/></text:span><text:span text:style-name="T14"><text:s/></text:span><text:span text:style-name="T15">svolgerà</text:span><text:span text:style-name="T16"><text:s/></text:span><text:span text:style-name="T17"><text:s/>domenica ...............</text:span><text:span text:style-name="T18">....</text:span><text:span text:style-name="T19">.................</text:span><text:span text:style-name="T20">...............</text:span><text:span text:style-name="T21">....., nella</text:span><text:span text:style-name="T22"><text:s/></text:span><text:span text:style-name="T23"><text:s/>lista</text:span><text:span text:style-name="T24"><text:s/></text:span><text:span text:style-name="T25"><text:s/>recante<text:s/></text:span><text:span text:style-name="T26"><text:s/></text:span><text:span text:style-name="T27">il<text:s/></text:span></text:p>
      <text:p text:style-name="P28">contrassegno ..........................................................................................................................................................................<text:s/></text:p>
      <text:p text:style-name="P29"/>
      <text:p text:style-name="P30"><text:span text:style-name="T31">A norma dell’articolo 12, comma 1, del d.lgs. 31 dicembre 2012, n. 235</text:span><text:span text:style-name="T32">2</text:span><text:span text:style-name="T33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p>
      <text:p text:style-name="P34"/>
      <text:p text:style-name="P35">Il sottoscritto dichiara, altresì, di non aver accettato la candidatura a sindaco in altro Comune e di non essere sindaco o consigliere comunale in altro comune, salvo il caso di elezioni contestuali.</text:p>
      <text:p text:style-name="P36">................................, addì .............................. 20 ....</text:p>
      <text:p text:style-name="P37"><text:span text:style-name="T38">Firma</text:span><text:span text:style-name="T39">3</text:span><text:span text:style-name="T40"><text:s/>..................................................................</text:span></text:p>
      <text:p text:style-name="P41"><text:span text:style-name="T42">AUTENTICAZIONE</text:span><text:span text:style-name="T43">3</text:span><text:span text:style-name="T44"><text:s/>DELLA FIRMA DEL CANDIDATO ALLA CARICA DI SINDACO CHE DICHIARA DI ACCETTARE LA CANDIDATURA</text:span></text:p>
      <text:p text:style-name="P45">A norma dell’articolo 21, comma 2, del d.P.R. 28 dicembre 2000, n. 445, certifico vera e autentica la firma apposta in mia presenza alla sopra estesa dichiarazione di accettazione della candidatura dal sig. .............................................................................., nato a ....................................................... il ......................., domiciliato in ........................................................................................................................................... da me identificato con il seguente documento ................................... n. ......................................................................</text:p>
      <text:p text:style-name="P46">Il sottoscrittore è stato preventivamente ammonito sulla responsabilità penale nella quale può incorrere in caso di dichiarazione mendace.<text:s/></text:p>
      <text:p text:style-name="P47">....................................., addì ........................... 20 ....<text:s/></text:p>
      <text:p text:style-name="P48"><text:span text:style-name="T49"><draw:custom-shape svg:x="0.00556in" svg:y="0.11319in" svg:width="0.86597in" svg:height="0.86597in" draw:z-index="251659264" draw:id="id0" draw:style-name="a0" draw:name="Connettore 1" text:anchor-type="paragraph"><svg:title/><svg:desc/><text:p text:style-name="P50"/><text:p text:style-name="P51">Timbro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52">………........................................................................................</text:p>
      <text:p text:style-name="P53">Firma leggibile (nome e cognome per esteso) e qualifica<text:s/></text:p>
      <text:p text:style-name="P54">del pubblico ufficiale che procede all’autenticazione</text:p>
      <text:p text:style-name="P55"/>
      <text:p text:style-name="P56">__________</text:p>
      <text:p text:style-name="P57"><text:span text:style-name="T58">1</text:span><text:span text:style-name="T59"><text:s text:c="2"/>Indicare il nome, il cognome, il luogo e la data di nascita del candidato alla carica di sindaco; le donne coniugate o vedove possono aggiungere anche il cognome del marito.<text:s/></text:span></text:p>
      <text:p text:style-name="P60"><text:span text:style-name="T61">2</text:span><text:span text:style-name="T62"><text:s text:c="2"/>Riportato nella Sezione relativa alla Normativa</text:span><text:span text:style-name="T63"><text:s/></text:span><text:span text:style-name="T64">della pubblicazione “Istruzioni per la presentazione e l’ammissione delle candidature”</text:span><text:span text:style-name="T65">.<text:s/></text:span></text:p>
      <text:p text:style-name="P66"><text:span text:style-name="T67">3</text:span><text:span text:style-name="T68"><text:s text:c="2"/>L’autenticazione della firma va effettuata da una delle persone e secondo le modalità indicate nel Titolo I, capitolo 3, paragrafo 4</text:span><text:span text:style-name="T69"><text:s/></text:span><text:span text:style-name="T70">della pubblicazione “Istruzioni per la presentazione e l’ammissione delle candidature”</text:span><text:span text:style-name="T71">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ella Mancosu</meta:initial-creator>
    <dc:creator>Donatella Mancosu</dc:creator>
    <meta:creation-date>2017-05-08T08:18:00Z</meta:creation-date>
    <dc:date>2017-05-08T08:18:00Z</dc:date>
    <meta:template xlink:href="Normal.dotm" xlink:type="simple"/>
    <meta:editing-cycles>2</meta:editing-cycles>
    <meta:editing-duration>PT0S</meta:editing-duration>
    <meta:document-statistic meta:page-count="1" meta:paragraph-count="7" meta:word-count="567" meta:character-count="3793" meta:row-count="26" meta:non-whitespace-character-count="3233"/>
  </office:meta>
</office:document-meta>
</file>