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2" style:parent-style-name="Normale" style:family="paragraph">
      <style:paragraph-properties fo:text-align="justify" fo:margin-bottom="0.0833in"/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4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5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6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7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8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9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0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complex="en" style:country-complex="US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4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5" style:parent-style-name="Normale" style:family="paragraph">
      <style:paragraph-properties fo:text-align="center" fo:margin-bottom="0.0833in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style:text-position="super 65%" fo:font-size="10pt" style:font-size-asian="10pt" style:font-size-complex="10pt" style:language-complex="en" style:country-complex="US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19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0" style:parent-style-name="Normale" style:family="paragraph">
      <style:paragraph-properties fo:text-align="justify" fo:margin-bottom="0.1666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1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e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e" style:family="paragraph">
      <style:paragraph-properties fo:text-align="center" fo:margin-bottom="0in" fo:margin-left="1.475in" fo:text-indent="0.4916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28" style:parent-style-name="Normale" style:family="paragraph">
      <style:paragraph-properties fo:text-align="center" fo:margin-bottom="0in" fo:margin-left="1.475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29" style:parent-style-name="Normale" style:family="paragraph">
      <style:paragraph-properties fo:text-align="center" fo:margin-bottom="0in" fo:margin-left="1.475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font-size="9pt" style:font-size-asian="9pt" style:font-size-complex="9pt" style:language-complex="en" style:country-complex="US"/>
    </style:style>
    <style:style style:name="P30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31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32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anguage-complex="en" style:country-complex="US"/>
    </style:style>
    <style:style style:name="P33" style:parent-style-name="Normale" style:family="paragraph">
      <style:paragraph-properties fo:text-align="justify" fo:margin-bottom="0.0833in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9pt" style:font-size-asian="9pt" style:font-size-complex="9pt" style:language-complex="en" style:country-complex="US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81143429"/>ALLEGATO N. 6 - Modello di dichiarazione dei delegati della lista per il collegamento con il candidato alla carica di sindaco per i comuni con popolazione SUPERIORE a 15.000 abitanti<text:bookmark-end text:name="_Toc481143429"/></text:p>
      <text:p text:style-name="P2"><text:span text:style-name="T3">(articolo 32 del testo unico 16 maggio 1960, n. 570, e successive modificazioni, articoli 72 e 73 del decreto legislativo 18 agosto 2000, n. 267, e successive modificazioni, e articoli 10 e 12 del decreto legislativo 31 dicembre 2012, n. 235)</text:span></text:p>
      <text:p text:style-name="P4"/>
      <text:p text:style-name="P5">I sottoscritti:<text:s/></text:p>
      <text:p text:style-name="P6">sig. ........................................................................., nato a ............................................................... il ...................................... e domiciliato a …………….........................................................................................,<text:s/></text:p>
      <text:p text:style-name="P7">e</text:p>
      <text:p text:style-name="P8">sig. ....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 ……………….................................................................................. ....................................................................................................................................................................................</text:p>
      <text:p text:style-name="P9">dichiarano che, in occasione dell’elezione diretta del sindaco e del consiglio comunale di .................................................................. che avrà luogo domenica .............................................., la lista rappresentata dai sottoscritti è collegata alla candidatura alla carica di sindaco del sig. ..................................................................... nato a ............................................. il ............................</text:p>
      <text:p text:style-name="P10"><text:span text:style-name="T11">Firme</text:span><text:span text:style-name="T12">1</text:span><text:span text:style-name="T13"><text:s/>......................................................................<text:s/></text:span></text:p>
      <text:p text:style-name="P14"><text:s text:c="12"/>……..............................................................<text:s/></text:p>
      <text:p text:style-name="P15"><text:span text:style-name="T16">AUTENTICAZIONE</text:span><text:span text:style-name="T17">3</text:span><text:span text:style-name="T18"><text:s/>DELLE FIRME DEI DELEGATI DI LISTA CHE DICHIARANO IL COLLEGAMENTO CON UN CANDIDATO ALLA CARICA DI SINDACO</text:span></text:p>
      <text:p text:style-name="P19">A norma dell’articolo 21, comma 2, del d.P.R. 28 dicembre 2000, n. 445, certifico vere e autentiche le firme apposte in mia presenza alla sopra estesa dichiarazione di collegamento con un candidato alla carica di sindaco dal sig. ........................................................................, nato a ............................................... il .............................., domiciliato in .......................................................................................... e dal sig. ................................................................................, nato a ....................................................................... il ..................................., domiciliato in ......................................................................................... da me rispettivamente identificati con i seguenti documenti ......................................... n. .......................................... e ............................................................................. n. ....................................................<text:s/></text:p>
      <text:p text:style-name="P20">I sottoscrittori sono stati preventivamente ammoniti sulla responsabilità penale nella quale possono incorrere in caso di dichiarazione mendace.<text:s/></text:p>
      <text:p text:style-name="P21">…….............................., addì ........................... 20 ........<text:s/></text:p>
      <text:p text:style-name="P22"><text:span text:style-name="T23"><draw:custom-shape svg:x="0.05625in" svg:y="0.11111in" svg:width="0.86597in" svg:height="0.86597in" draw:z-index="251659264" draw:id="id0" draw:style-name="a0" draw:name="Connettore 1" text:anchor-type="paragraph"><svg:title/><svg:desc/><text:p text:style-name="P24"/><text:p text:style-name="P25">Timbr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6"><text:span text:style-name="T27">…....................................................................................</text:span></text:p>
      <text:p text:style-name="P28">Firma leggibile (nome e cognome per esteso) e qualifica</text:p>
      <text:p text:style-name="P29">del pubblico ufficiale che procede all’autenticazione</text:p>
      <text:p text:style-name="P30"/>
      <text:p text:style-name="P31"/>
      <text:p text:style-name="P32">__________</text:p>
      <text:p text:style-name="P33"><text:span text:style-name="T34">1</text:span><text:span text:style-name="T35"><text:s text:c="2"/></text:span><text:span text:style-name="T36">L’autenticazione delle firme dev’essere effettuata da una delle persone e secondo le modalità indicate nel Titolo I, capitolo 3, paragrafo 4</text:span><text:span text:style-name="T37"><text:s/>della pubblicazione “Istruzioni per la presentazione e l’ammissione delle candidature”</text:span><text:span text:style-name="T38">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24:00Z</meta:creation-date>
    <dc:date>2017-05-08T08:24:00Z</dc:date>
    <meta:template xlink:href="Normal.dotm" xlink:type="simple"/>
    <meta:editing-cycles>2</meta:editing-cycles>
    <meta:editing-duration>PT60S</meta:editing-duration>
    <meta:document-statistic meta:page-count="1" meta:paragraph-count="7" meta:word-count="586" meta:character-count="3922" meta:row-count="27" meta:non-whitespace-character-count="3343"/>
  </office:meta>
</office:document-meta>
</file>