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5%" fo:font-size="10pt" style:font-size-asian="10pt" style:font-size-complex="10pt" style:language-complex="en" style:country-complex="US"/>
    </style:style>
    <style:style style:name="P2" style:parent-style-name="Normale" style:family="paragraph">
      <style:paragraph-properties fo:keep-with-next="always" fo:keep-together="always" fo:text-align="justify" fo:margin-top="0.1388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complex="en" style:country-complex="US"/>
    </style:style>
    <style:style style:name="P3" style:parent-style-name="Normale" style:family="paragraph">
      <style:paragraph-properties fo:margin-bottom="0.25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4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5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6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7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8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9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0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1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2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3" style:parent-style-name="Normale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complex="en" style:country-complex="US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7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8" style:parent-style-name="Normale" style:family="paragraph">
      <style:paragraph-properties fo:text-align="justify" fo:margin-bottom="0.0833in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center" fo:margin-top="0.0416in" fo:margin-bottom="0in" fo:line-height="100%"/>
      <style:text-properties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2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3" style:parent-style-name="Normale" style:family="paragraph">
      <style:paragraph-properties fo:text-align="justify" fo:margin-bottom="0.1666in" fo:margin-left="2.95in" fo:text-indent="0.491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4" style:parent-style-name="Normale" style:family="paragraph">
      <style:paragraph-properties fo:margin-left="2.4583in" fo:text-indent="0.4916in">
        <style:tab-stops/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bookmark-start text:name="_Toc481143432"/>ALLEGATO N. 8 – Modello di ricevuta di una lista di candidati per i comuni con popolazione SINO a 15.000 abitanti da rilasciarsi dal segretario comunale o da colui che lo sostituisce legalmente<text:bookmark-end text:name="_Toc481143432"/></text:p>
      <text:p text:style-name="P3">(articolo 28 del testo unico 16 maggio 1960, n. 570, e successive modificazioni, articolo 3 della legge 25 marzo 1993, n. 81, e successive modificazioni, e articolo 71 del decreto legislativo 18 agosto 2000, n. 267, e successive modificazioni)</text:p>
      <text:p text:style-name="P4">COMUNE DI <text:s/>............................................................................................................................</text:p>
      <text:p text:style-name="P5">Il sottoscritto segretario comunale dichiara di aver ricevuto oggi, alle ore .................., dal signor ........................................................................., una lista recante il contrassegno .............................................. .................................................................................................................................................... di candidati per l’elezione del consiglio comunale del Comune di ……......................................, che avrà luogo domenica ..................................., nonché la candidatura per l’elezione diretta del sindaco del medesimo Comune.<text:s/></text:p>
      <text:p text:style-name="P6">Allegati alla lista sono stati presentati:<text:s/></text:p>
      <text:p text:style-name="P7">a) numero ........... certificati, dei quali numero ............ collettivi, comprovanti l’iscrizione dei presentatori nelle liste elettorali del Comune (ove ricorra l’obbligo delle sottoscrizioni);<text:s/></text:p>
      <text:p text:style-name="P8">b) dichiarazione di accettazione della candidatura alla carica di sindaco, firmata e autenticata, contenente anche la dichiarazione sostitutiva attestante l’insussistenza della situazione di incandidabilità, a norma degli articoli 10 e 12 del d.lgs. 31 dicembre 2012, n. 235;<text:s/></text:p>
      <text:p text:style-name="P9">c) numero ........... dichiarazioni di accettazione della candidatura alla carica di consigliere comunale, firmate e autenticate, contenenti anche le dichiarazioni sostitutive attestanti l’insussistenza della situazione di incandidabilità di ciascun candidato consigliere, a norma degli articoli 10 e 12 del d.lgs. 31 dicembre 2012, n. 235;<text:s/></text:p>
      <text:p text:style-name="P10">d) numero ........... certificati attestanti che il candidato alla carica di sindaco e i candidati alla carica di consigliere comunale sono elettori di un comune della Repubblica;<text:s/></text:p>
      <text:p text:style-name="P11">e) ove occorra, la dichiarazione —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— attestante che le liste o le candidature sono presentate in nome e per conto del partito o gruppo politico stesso;<text:s/></text:p>
      <text:p text:style-name="P12">f) il modello del contrassegno di lista, in triplice esemplare;<text:s/></text:p>
      <text:p text:style-name="P13"><text:span text:style-name="T14">g) copia del programma amministrativo da affiggere all’albo pretorio<text:s/></text:span><text:span text:style-name="T15">online</text:span><text:span text:style-name="T16">;<text:s/></text:span></text:p>
      <text:p text:style-name="P17">h) la dichiarazione contenente l’indicazione dei due delegati che possono assistere alle operazioni di sorteggio del numero progressivo da assegnare ai candidati a sindaco ammessi e hanno la facoltà di designare i rappresentanti della lista presso ogni seggio elettorale.<text:s/></text:p>
      <text:p text:style-name="P18"><text:span text:style-name="T19"><draw:custom-shape svg:x="0.05764in" svg:y="0.25417in" svg:width="0.94514in" svg:height="0.94514in" draw:z-index="251659264" draw:id="id0" draw:style-name="a0" draw:name="Connettore 2" text:anchor-type="paragraph"><svg:title/><svg:desc/><text:p text:style-name="P20">Timbro<text:line-break/>del Comune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">..................................., addì ................................. 20 ..........<text:s/></text:span></text:p>
      <text:p text:style-name="P22"/>
      <text:p text:style-name="P23">Il segretario comunale</text:p>
      <text:p text:style-name="P24"><text:span text:style-name="T25">.......................................................... 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ella Mancosu</meta:initial-creator>
    <dc:creator>Donatella Mancosu</dc:creator>
    <meta:creation-date>2017-05-08T08:31:00Z</meta:creation-date>
    <dc:date>2017-05-08T08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497" meta:character-count="3327" meta:row-count="23" meta:non-whitespace-character-count="2836"/>
  </office:meta>
</office:document-meta>
</file>