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ableColumn8" style:family="table-column">
      <style:table-column-properties style:column-width="2.252in"/>
    </style:style>
    <style:style style:name="TableColumn9" style:family="table-column">
      <style:table-column-properties style:column-width="2.252in"/>
    </style:style>
    <style:style style:name="TableColumn10" style:family="table-column">
      <style:table-column-properties style:column-width="2.2527in"/>
    </style:style>
    <style:style style:name="Table7" style:family="table">
      <style:table-properties style:width="6.7569in" fo:margin-left="0in" table:align="lef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Row18" style:family="table-row">
      <style:table-row-properties style:min-row-height="0.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21" style:parent-style-name="Normale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color="#000000" fo:font-size="6pt" style:font-size-asian="6pt" style:font-size-complex="6pt" style:language-complex="en" style:country-complex="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24" style:parent-style-name="Normale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color="#000000" fo:font-size="6pt" style:font-size-asian="6pt" style:font-size-complex="6pt" style:language-complex="en" style:country-complex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27" style:parent-style-name="Normale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color="#000000" fo:font-size="6pt" style:font-size-asian="6pt" style:font-size-complex="6pt" style:language-complex="en" style:country-complex="US"/>
    </style:style>
    <style:style style:name="TableRow28" style:family="table-row">
      <style:table-row-properties style:min-row-height="1.160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2" style:parent-style-name="Normale" style:family="paragraph">
      <style:paragraph-properties fo:text-align="center" fo:margin-top="0.1666in"/>
    </style:style>
    <style:style style:name="T33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3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top="0.1666in"/>
    </style:style>
    <style:style style:name="T39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4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41" style:parent-style-name="Normale" style:family="paragraph">
      <style:paragraph-properties fo:text-align="center" fo:margin-top="0.1666in"/>
      <style:text-properties fo:font-size="7pt" style:font-size-asian="7pt" style:font-size-complex="7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margin-top="0.1666in"/>
    </style:style>
    <style:style style:name="T46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47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48" style:parent-style-name="Normale" style:family="paragraph">
      <style:paragraph-properties fo:text-align="center" fo:margin-top="0.1666in"/>
      <style:text-properties fo:font-size="7pt" style:font-size-asian="7pt" style:font-size-complex="7pt"/>
    </style:style>
    <style:style style:name="TableRow49" style:family="table-row">
      <style:table-row-properties style:min-row-height="2.480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6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7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8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6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67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0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6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7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8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79" style:parent-style-name="Normale" style:family="paragraph">
      <style:paragraph-properties fo:text-align="justify" fo:margin-bottom="0.1666in" fo:margin-left="3.9333in" fo:text-indent="0.491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1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complex="en" style:country-complex="US"/>
    </style:style>
    <style:style style:name="P82" style:parent-style-name="Normale" style:family="paragraph">
      <style:paragraph-properties fo:text-align="justify" fo:margin-bottom="0in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8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complex="en" style:country-complex="US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34"/>ALLEGATO N. 10 - Modello di manifesto dei candidati alla carica di sindaco e delle liste dei candidati alla carica di consigliere comunale per i comuni con popolazione SINO a 15.000 abitanti<text:bookmark-end text:name="_Toc481143434"/></text:p>
      <text:p text:style-name="P2"><text:span text:style-name="T3">(articolo 71 del decreto legislativo 18 agosto 2000, n. 267, e articolo 31 del testo unico 16 maggio 1960, n. 570, e successive modificazioni)</text:span></text:p>
      <text:p text:style-name="P4">COMUNE DI .........................................................</text:p>
      <text:p text:style-name="P5">ELEZIONE DIRETTA DEL SINDACO E DEL CONSIGLIO COMUNALE</text:p>
      <text:p text:style-name="P6">Liste dei candidati per l’elezione diretta alla carica di sindaco e di n. ..................... consiglieri comunali che avrà luogo domenica ………………….....................................................................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ISTA N. 1 (*)</text:p>
          </table:table-cell>
          <table:table-cell table:style-name="TableCell14">
            <text:p text:style-name="P15">LISTA N. 2 (*)</text:p>
          </table:table-cell>
          <table:table-cell table:style-name="TableCell16">
            <text:p text:style-name="P17">LISTA N. 3 (*)</text:p>
          </table:table-cell>
        </table:table-row>
        <table:table-row table:style-name="TableRow18">
          <table:table-cell table:style-name="TableCell19">
            <text:p text:style-name="P20">……………………………………..</text:p>
            <text:p text:style-name="P21">CANDIDATO ALLA CARICA DI SINDACO</text:p>
          </table:table-cell>
          <table:table-cell table:style-name="TableCell22">
            <text:p text:style-name="P23">……………………………………..</text:p>
            <text:p text:style-name="P24">CANDIDATO ALLA CARICA DI SINDACO</text:p>
          </table:table-cell>
          <table:table-cell table:style-name="TableCell25">
            <text:p text:style-name="P26">……………………………………..</text:p>
            <text:p text:style-name="P27">CANDIDATO ALLA CARICA DI SINDACO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0.39097in" svg:y="0.07708in" svg:width="0.98403in" svg:height="0.98403in" draw:z-index="251659264" draw:id="id0" draw:style-name="a0" draw:name="Connettore 3" text:anchor-type="paragraph"><svg:title/><svg:desc/><text:p text:style-name="P32"><text:span text:style-name="T33">Contrassegno</text:span><text:span text:style-name="T34"><text:s/>della lista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5">
            <text:p text:style-name="P36"><text:span text:style-name="T37"><draw:custom-shape svg:x="0.46042in" svg:y="0.07708in" svg:width="0.98403in" svg:height="0.98403in" draw:z-index="251660288" draw:id="id1" draw:style-name="a1" draw:name="Connettore 2" text:anchor-type="paragraph"><svg:title/><svg:desc/><text:p text:style-name="P38"><text:span text:style-name="T39">Contrassegno</text:span><text:span text:style-name="T40"><text:s/>della lista</text:span></text:p><text:p text:style-name="P4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2">
            <text:p text:style-name="P43"><text:span text:style-name="T44"><draw:custom-shape svg:x="0.41528in" svg:y="0.07708in" svg:width="0.98403in" svg:height="0.98403in" draw:z-index="251661312" draw:id="id2" draw:style-name="a2" draw:name="Connettore 1" text:anchor-type="paragraph"><svg:title/><svg:desc/><text:p text:style-name="P45"><text:span text:style-name="T46">Contrassegno</text:span><text:span text:style-name="T47"><text:s/>della lista</text:span></text:p><text:p text:style-name="P4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49">
          <table:table-cell table:style-name="TableCell50">
            <text:p text:style-name="P51">………………………………………</text:p>
            <text:p text:style-name="P52">………………………………………</text:p>
            <text:p text:style-name="P53">………………………………………</text:p>
            <text:p text:style-name="P54">………………………………………</text:p>
            <text:p text:style-name="P55">………………………………………</text:p>
            <text:p text:style-name="P56">………………………………………</text:p>
            <text:p text:style-name="P57">………………………………………</text:p>
            <text:p text:style-name="P58">………………………………………</text:p>
          </table:table-cell>
          <table:table-cell table:style-name="TableCell59">
            <text:p text:style-name="P60">………………………………………</text:p>
            <text:p text:style-name="P61">………………………………………</text:p>
            <text:p text:style-name="P62">………………………………………</text:p>
            <text:p text:style-name="P63">………………………………………</text:p>
            <text:p text:style-name="P64">………………………………………</text:p>
            <text:p text:style-name="P65">………………………………………</text:p>
            <text:p text:style-name="P66">………………………………………</text:p>
            <text:p text:style-name="P67">………………………………………</text:p>
          </table:table-cell>
          <table:table-cell table:style-name="TableCell68">
            <text:p text:style-name="P69">………………………………………</text:p>
            <text:p text:style-name="P70">………………………………………</text:p>
            <text:p text:style-name="P71">………………………………………</text:p>
            <text:p text:style-name="P72">………………………………………</text:p>
            <text:p text:style-name="P73">………………………………………</text:p>
            <text:p text:style-name="P74">………………………………………</text:p>
            <text:p text:style-name="P75">………………………………………</text:p>
            <text:p text:style-name="P76">………………………………………</text:p>
          </table:table-cell>
        </table:table-row>
      </table:table>
      <text:p text:style-name="P77"/>
      <text:p text:style-name="P78">......................................., addì .............................. 20 .......<text:s/></text:p>
      <text:p text:style-name="P79">IL SINDACO</text:p>
      <text:p text:style-name="P80">……..……….……........................<text:s/></text:p>
      <text:p text:style-name="P81">__________</text:p>
      <text:p text:style-name="P82"><text:span text:style-name="T83">٭</text:span><text:span text:style-name="T84"><text:s text:c="2"/>Relativamente all’assegnazione del numero d’ordine progressivo ad ogni candidato alla carica di sindaco e ad ogni lista ammessa e alla sequenza in cui devono essere riportati sul manifesto, si veda il capitolo 6 del Titolo II</text:span><text:span text:style-name="T85"><text:s/></text:span><text:span text:style-name="T86">della pubblicazione “Istruzioni per la presentazione e l’ammissione delle candidature”</text:span><text:span text:style-name="T87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34:00Z</meta:creation-date>
    <dc:date>2017-05-08T08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