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keep-with-next="always" fo:keep-together="always" fo:break-before="page" fo:text-align="justify" fo:margin-top="0.1388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anguage-complex="en" style:country-complex="US"/>
    </style:style>
    <style:style style:name="P2" style:parent-style-name="Normale" style:family="paragraph">
      <style:paragraph-properties fo:margin-bottom="0.25in"/>
      <style:text-properties style:font-name="Times New Roman" style:font-name-asian="Times New Roman" style:font-name-complex="Times New Roman" fo:color="#000000" fo:font-size="9pt" style:font-size-asian="9pt" style:font-size-complex="9pt" style:language-complex="en" style:country-complex="US"/>
    </style:style>
    <style:style style:name="P3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fo:font-size="10pt" style:font-size-asian="10pt" style:font-size-complex="10pt" style:language-complex="en" style:country-complex="US"/>
    </style:style>
    <style:style style:name="P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8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9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0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1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2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3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4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5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6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8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19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20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21" style:parent-style-name="Normale" style:family="paragraph">
      <style:paragraph-properties fo:text-align="justify" fo:margin-bottom="0.0833in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style:language-complex="en" style:country-complex="US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25" style:parent-style-name="Normale" style:family="paragraph">
      <style:paragraph-properties fo:text-align="justify" fo:margin-bottom="0.0833in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7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8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language-complex="en" style:country-complex="US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name="P31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32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33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34" style:parent-style-name="Normale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36" style:parent-style-name="Normale" style:family="paragraph">
      <style:paragraph-properties fo:text-align="center" fo:margin-top="0.0416in" fo:margin-bottom="0in" fo:line-height="100%"/>
      <style:text-properties fo:font-size="9pt" style:font-size-asian="9pt" style:font-size-complex="9pt"/>
    </style:style>
    <style:style style:name="P37" style:parent-style-name="Normale" style:family="paragraph">
      <style:paragraph-properties fo:text-align="justify" fo:margin-bottom="0.0833in"/>
      <style:text-properties style:font-name="Times New Roman" style:font-name-asian="Times New Roman" style:font-name-complex="Times New Roman" fo:color="#000000" style:language-complex="en" style:country-complex="US"/>
    </style:style>
    <style:style style:name="P38" style:parent-style-name="Normale" style:family="paragraph">
      <style:paragraph-properties fo:text-align="justify" fo:margin-bottom="0.1666in" fo:margin-left="2.95in" fo:text-indent="0.4916in">
        <style:tab-stops/>
      </style:paragraph-properties>
      <style:text-properties style:font-name="Times New Roman" style:font-name-asian="Times New Roman" style:font-name-complex="Times New Roman" fo:color="#000000" style:language-complex="en" style:country-complex="US"/>
    </style:style>
    <style:style style:name="P39" style:parent-style-name="Normale" style:family="paragraph">
      <style:paragraph-properties fo:margin-left="2.4583in" fo:text-indent="0.4916in">
        <style:tab-stops/>
      </style:paragraph-properties>
    </style:style>
    <style:style style:name="T40" style:parent-style-name="Car.predefinitoparagrafo" style:family="text">
      <style:text-properties style:font-name="Times New Roman" style:font-name-asian="Times New Roman" style:font-name-complex="Times New Roman" fo:color="#000000" style:language-complex="en" style:country-complex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81143433"/>ALLEGATO N. 9 – Modello di ricevuta di una lista di candidati per i comuni con popolazione SUPERIORE a 15.000 abitanti da rilasciarsi dal segretario comunale o da colui che lo sostituisce legalmente<text:bookmark-end text:name="_Toc481143433"/></text:p>
      <text:p text:style-name="P2">(articolo 32 del testo unico 16 maggio 1960, n. 570)</text:p>
      <text:p text:style-name="P3"/>
      <text:p text:style-name="P4">COMUNE DI <text:s/>............................................................................................................................</text:p>
      <text:p text:style-name="P5">Il sottoscritto segretario comunale dichiara di aver ricevuto oggi, alle ore .................., dal signor ........................................................................................................., una lista recante il contrassegno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di candidati per l’elezione del consiglio comunale del Comune di ……......................................, che avrà luogo domenica ..................................., nonché la candidatura per l’elezione diretta del sindaco del medesimo Comune.<text:s/></text:p>
      <text:p text:style-name="P6"/>
      <text:p text:style-name="P7">Allegati alla lista sono stati presentati:<text:s/></text:p>
      <text:p text:style-name="P8">a) numero ........... certificati, dei quali numero ............ collettivi, comprovanti l’iscrizione dei presentatori nelle liste elettorali del Comune (ove ricorra l’obbligo delle sottoscrizioni);<text:s/></text:p>
      <text:p text:style-name="P9">b) dichiarazione di accettazione della candidatura alla carica di sindaco, firmata e autenticata, contenente anche la dichiarazione sostitutiva attestante l’insussistenza della situazione di incandidabilità a norma degli articoli 10 e 12 del d.lgs. 31 dicembre 2012, n. 235;<text:s/></text:p>
      <text:p text:style-name="P10">c) numero ........... dichiarazioni di accettazione della candidatura alla carica di consigliere comunale, firmate e autenticate, contenenti anche le dichiarazioni sostitutive attestanti l’insussistenza della situazione di incandidabilità di ciascun candidato consigliere a norma degli articoli 10 e 12 del d.lgs. 31 dicembre 2012, n. 235;<text:s/></text:p>
      <text:p text:style-name="P11">d) la dichiarazione del candidato alla carica di sindaco di collegamento con la presente lista di candidati e con le liste contraddistinte dai seguenti contrassegni:…………………………………………………………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<text:p text:style-name="P12">e) numero ........... certificati attestanti che il candidato alla carica di sindaco e i candidati alla carica di consigliere comunale sono elettori di un comune della Repubblica;<text:s/></text:p>
      <text:p text:style-name="P13">f ) la dichiarazione dei delegati della presente lista dei candidati di collegamento con il candidato alla carica di sindaco;</text:p>
      <text:p text:style-name="P14">g) ove occorra, la dichiarazione - sottoscritta dal presidente o dal segretario del partito o gruppo politico o dai presidenti o segretari regionali o provinciali di essi che tali risultino per attestazione dei rispettivi presidenti o segretari nazionali ovvero da rappresentanti all’uopo da loro incaricati con mandato autenticato da notaio - attestante che le liste o le candidature sono presentate in nome e per conto del partito o gruppo politico stesso;<text:s/></text:p>
      <text:p text:style-name="P15">h) il modello del contrassegno di lista, in triplice esemplare;<text:s/></text:p>
      <text:p text:style-name="P16"/>
      <text:p text:style-name="P17"/>
      <text:p text:style-name="P18"/>
      <text:p text:style-name="P19"/>
      <text:p text:style-name="P20"/>
      <text:p text:style-name="P21"><text:span text:style-name="T22">i) copia del programma amministrativo da affiggere all’albo pretorio<text:s/></text:span><text:span text:style-name="T23">online</text:span><text:span text:style-name="T24">;<text:s/></text:span></text:p>
      <text:p text:style-name="P25"><text:span text:style-name="T26">l) bilancio preventivo delle spese, di cui all’articolo 30, comma 2, della legge 25 marzo 1993, n. 81<text:s/></text:span><text:span text:style-name="T27"><text:s text:c="2"/></text:span><text:span text:style-name="T28">(</text:span><text:span text:style-name="T29">limitatamente ai Comuni con popolazione superiore a 50.000 abitanti</text:span><text:span text:style-name="T30">);<text:s/></text:span></text:p>
      <text:p text:style-name="P31">m) la dichiarazione contenente l’indicazione dei due delegati che possono assistere alle operazioni di sorteggio del numero progressivo da assegnare a ciascun candidato a sindaco e a ciascuna lista ammessa e che hanno la facoltà di designare i rappresentanti della lista presso ogni seggio e presso l’Ufficio centrale.</text:p>
      <text:p text:style-name="P32"/>
      <text:p text:style-name="P33">......................, addì .................................................. 20 ..........<text:s/></text:p>
      <text:p text:style-name="P34"><text:span text:style-name="T35"><draw:custom-shape svg:x="0.05764in" svg:y="0.23681in" svg:width="0.94514in" svg:height="0.94514in" draw:z-index="251659264" draw:id="id0" draw:style-name="a0" draw:name="Connettore 1" text:anchor-type="paragraph"><svg:title/><svg:desc/><text:p text:style-name="P36">Timbro<text:line-break/>del Comune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7"/>
      <text:p text:style-name="P38">Il segretario comunale<text:s/></text:p>
      <text:p text:style-name="P39"><text:span text:style-name="T40">.......................................................... 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ella Mancosu</meta:initial-creator>
    <dc:creator>Donatella Mancosu</dc:creator>
    <meta:creation-date>2017-05-08T08:33:00Z</meta:creation-date>
    <dc:date>2017-05-08T08:33:00Z</dc:date>
    <meta:template xlink:href="Normal.dotm" xlink:type="simple"/>
    <meta:editing-cycles>2</meta:editing-cycles>
    <meta:editing-duration>PT60S</meta:editing-duration>
    <meta:document-statistic meta:page-count="2" meta:paragraph-count="8" meta:word-count="618" meta:character-count="4137" meta:row-count="29" meta:non-whitespace-character-count="3527"/>
  </office:meta>
</office:document-meta>
</file>