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bottom="0in" fo:line-height="100%" fo:margin-left="3.3472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2" style:parent-style-name="Normale" style:family="paragraph">
      <style:paragraph-properties fo:widows="0" fo:orphans="0" style:text-autospace="none" fo:text-align="justify" fo:margin-bottom="0in" fo:line-height="100%" fo:margin-left="3.3472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text-align="justify" fo:margin-bottom="0in" fo:line-height="100%" fo:margin-left="3.3472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text-align="justify" fo:margin-bottom="0in" fo:line-height="100%" fo:margin-left="3.3472in">
        <style:tab-stops/>
      </style:paragraph-properties>
    </style:style>
    <style:style style:name="T5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6" style:parent-style-name="Car.predefinitoparagrafo" style:family="text">
      <style:text-properties style:font-name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color="#00008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widows="0" fo:orphans="0" style:text-autospace="none" fo:text-align="justify" fo:margin-bottom="0in" fo:line-height="100%" fo:margin-left="3.3472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text-align="justify" fo:margin-bottom="0in" fo:line-height="100%" fo:margin-left="3.3472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text-align="center" fo:margin-bottom="0in" fo:line-height="100%" fo:margin-left="3.3472in" fo:text-indent="-3.3472in">
        <style:tab-stops/>
      </style:paragraph-properties>
      <style:text-properties style:font-name="Arial" style:font-name-complex="Arial" style:letter-kerning="true" fo:font-size="16pt" style:font-size-asian="16pt" style:font-size-complex="16pt"/>
    </style:style>
    <style:style style:name="P11" style:parent-style-name="Normale" style:family="paragraph">
      <style:paragraph-properties fo:widows="0" fo:orphans="0" style:text-autospace="none" fo:text-align="justify" fo:margin-bottom="0in" fo:line-height="100%" fo:margin-left="3.3472in" fo:text-indent="-3.9368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Normale" style:family="paragraph">
      <style:paragraph-properties fo:widows="0" fo:orphans="0" style:text-autospace="none" fo:text-align="center" fo:margin-bottom="0.0833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olumn18" style:family="table-column">
      <style:table-column-properties style:column-width="6.6861in" style:use-optimal-column-width="false"/>
    </style:style>
    <style:style style:name="Table17" style:family="table">
      <style:table-properties style:width="6.6861in" fo:margin-left="0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paragraph-properties fo:widows="0" fo:orphans="0" style:text-autospace="none" fo:margin-bottom="0in" fo:line-height="0.25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style:font-name="Times New Roman" style:letter-kerning="true" fo:font-size="12pt" style:font-size-asian="12pt" style:font-size-complex="12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widows="0" fo:orphans="0" style:text-autospace="none" fo:margin-top="0.5in" fo:margin-bottom="0in" fo:line-height="0.25in"/>
      <style:text-properties style:font-name="Arial" style:font-name-complex="Arial" style:letter-kerning="true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0.6895in"/>
          <style:tab-stop style:type="left" style:position="3.9611in"/>
          <style:tab-stop style:type="left" style:position="5.1423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2.1659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2.1659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4.0361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3.3472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3.3472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3.3472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3.3472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widows="0" fo:orphans="0" style:text-autospace="none" fo:margin-bottom="0in" fo:line-height="0.25in">
        <style:tab-stops>
          <style:tab-stop style:type="left" style:position="3.3472in"/>
        </style:tab-stops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center" fo:margin-top="0.25in" fo:margin-bottom="0in" fo:line-height="2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text-align="justify" fo:margin-bottom="0in" fo:line-height="150%"/>
      <style:text-properties style:font-name="Arial" style:font-name-complex="Arial" style:letter-kerning="true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text-align="justify" fo:margin-bottom="0in" fo:line-height="150%"/>
      <style:text-properties style:font-name="Arial" style:font-name-complex="Arial" style:letter-kerning="true" fo:font-size="10pt" style:font-size-asian="10pt" style:font-size-complex="10pt"/>
    </style:style>
    <style:style style:name="P58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59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0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1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2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3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4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5" style:parent-style-name="Normale" style:list-style-name="LFO1" style:family="paragraph">
      <style:paragraph-properties style:text-autospace="none" fo:text-align="justify" fo:margin-bottom="0.0833in" fo:line-height="0.2222in" fo:margin-left="0.5in" fo:text-indent="-0.25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justify" fo:margin-top="0.25in" fo:margin-bottom="0in" fo:line-height="150%"/>
      <style:text-properties style:font-name="Arial" style:font-name-complex="Arial" style:letter-kerning="true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center" fo:margin-top="0.1666in" fo:margin-bottom="0in" fo:line-height="2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68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69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0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1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2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3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4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5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6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7" style:parent-style-name="Normale" style:list-style-name="LFO1" style:family="paragraph">
      <style:paragraph-properties fo:widows="0" fo:orphans="0" style:text-autospace="none" fo:text-align="justify" fo:margin-top="0.0416in" fo:margin-bottom="0.0416in" fo:line-height="150%" fo:margin-left="0.4958in" fo:text-indent="-0.2479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bottom="0in" fo:line-height="150%"/>
      <style:text-properties style:font-name="Arial" style:font-name-complex="Arial" style:letter-kerning="true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text-align="center" fo:margin-top="0.3333in" fo:margin-bottom="0.1666in" fo:line-height="150%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letter-kerning="true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text-align="center" fo:margin-top="0.3333in" fo:margin-bottom="0in" fo:line-height="100%" fo:margin-right="4.527in"/>
    </style:style>
    <style:style style:name="T85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P88" style:parent-style-name="Normale" style:family="paragraph">
      <style:paragraph-properties fo:widows="0" fo:orphans="0" style:text-autospace="none" fo:text-align="center" fo:margin-bottom="0in" fo:line-height="100%" fo:margin-left="4.3312in">
        <style:tab-stops/>
      </style:paragraph-properties>
    </style:style>
    <style:style style:name="T89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P92" style:parent-style-name="Normale" style:family="paragraph">
      <style:paragraph-properties fo:widows="0" fo:orphans="0" style:text-autospace="none" fo:text-align="justify" fo:margin-top="0.5833in" fo:margin-bottom="0.3333in" fo:line-height="1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widows="0" fo:orphans="0" style:text-autospace="none" fo:text-align="justify" fo:margin-top="0.5833in" fo:margin-bottom="0.3333in" fo:line-height="1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widows="0" fo:orphans="0" style:text-autospace="none" fo:text-align="justify" fo:margin-top="0.5833in" fo:margin-bottom="0.3333in" fo:line-height="1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96" style:parent-style-name="Normale" style:family="paragraph">
      <style:paragraph-properties fo:widows="0" fo:orphans="0" style:text-autospace="none" fo:text-align="justify" fo:margin-top="0.5833in" fo:margin-bottom="0.3333in" fo:line-height="1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widows="0" fo:orphans="0" style:text-autospace="none"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102" style:parent-style-name="Normale" style:family="paragraph">
      <style:paragraph-properties fo:widows="0" fo:orphans="0" style:text-autospace="none" fo:text-align="justify" fo:margin-top="0.5833in" fo:margin-bottom="0.3333in" fo:line-height="100%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</office:automatic-styles>
  <office:body>
    <office:text text:use-soft-page-breaks="true">
      <text:p text:style-name="P1">Al Servizio Statistica regionale ed elettorale</text:p>
      <text:p text:style-name="P2">Regione Autonoma della Sardegna</text:p>
      <text:p text:style-name="P3">Viale Trento, 69 - 09123 Cagliari (CA)</text:p>
      <text:p text:style-name="P4"><text:span text:style-name="T5">Pec:<text:s/></text:span><text:span text:style-name="T6">pres.</text:span><text:a xlink:href="mailto:servizioelettorale@pec.regionesardegna.it" office:target-frame-name="_top" xlink:show="replace"><text:span text:style-name="T7">servizioelettorale@pec.regionesardegna.it</text:span></text:a></text:p>
      <text:p text:style-name="P8"/>
      <text:p text:style-name="P9"/>
      <text:p text:style-name="P10">Allegato</text:p>
      <text:p text:style-name="P11"/>
      <text:p text:style-name="P12">FAC-SIMILE</text:p>
      <text:p text:style-name="P13"><text:span text:style-name="T14">MANIFESTAZIONE DI INTERESSE A PARTECIPARE ALL’INDAGINE ESPLORATIVA DI MERCATO<text:s/></text:span><text:span text:style-name="T15">PER L’AFFIDAMENTO DI FORNITURE E SERVIZI RELATIVI</text:span><text:span text:style-name="T16"><text:s/>ALLE ELEZIONI COMUNALI 2020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ITTA PARTECIPANTE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/Il sottoscritta/o</text:p>
          </table:table-cell>
        </table:table-row>
        <table:table-row table:style-name="TableRow28">
          <table:table-cell table:style-name="TableCell29">
            <text:p text:style-name="P30">nat<text:tab/>a<text:tab/>prov.<text:tab/>il</text:p>
          </table:table-cell>
        </table:table-row>
        <table:table-row table:style-name="TableRow31">
          <table:table-cell table:style-name="TableCell32">
            <text:p text:style-name="P33">legale rappresentare per l’impresa concorrente</text:p>
          </table:table-cell>
        </table:table-row>
        <table:table-row table:style-name="TableRow34">
          <table:table-cell table:style-name="TableCell35">
            <text:p text:style-name="P36">con sede legale in<text:s/></text:p>
          </table:table-cell>
        </table:table-row>
        <table:table-row table:style-name="TableRow37">
          <table:table-cell table:style-name="TableCell38">
            <text:p text:style-name="P39">codice fiscale<text:tab/>partita IVA</text:p>
          </table:table-cell>
        </table:table-row>
        <table:table-row table:style-name="TableRow40">
          <table:table-cell table:style-name="TableCell41">
            <text:p text:style-name="P42">eventuali imprese mandanti o consorziale:</text:p>
          </table:table-cell>
        </table:table-row>
        <table:table-row table:style-name="TableRow43">
          <table:table-cell table:style-name="TableCell44">
            <text:p text:style-name="P45">impresa capogruppo</text:p>
          </table:table-cell>
        </table:table-row>
        <table:table-row table:style-name="TableRow46">
          <table:table-cell table:style-name="TableCell47">
            <text:p text:style-name="P48">tel.<text:tab/>fax</text:p>
          </table:table-cell>
        </table:table-row>
        <table:table-row table:style-name="TableRow49">
          <table:table-cell table:style-name="TableCell50">
            <text:p text:style-name="P51">mail</text:p>
          </table:table-cell>
        </table:table-row>
        <table:table-row table:style-name="TableRow52">
          <table:table-cell table:style-name="TableCell53">
            <text:p text:style-name="P54">pec</text:p>
          </table:table-cell>
        </table:table-row>
      </table:table>
      <text:p text:style-name="P55">CHIEDE</text:p>
      <text:p text:style-name="P56">di essere invitato alla procedura ex art. 36, comma 2, del D.lgs. n. 50/2016 da espletarsi su Mercato elettronico della Regione Sardegna (SardegnaCAT) per l’affidamento di:</text:p>
      <text:p text:style-name="P57"/>
      <text:list text:style-name="LFO1" text:continue-numbering="true">
        <text:list-item>
          <text:p text:style-name="P58">stampa e fornitura di urne (cod. categoria AA26)</text:p>
        </text:list-item>
        <text:list-item>
          <text:p text:style-name="P59">stampa e fornitura di buste elettorali (cod. categoria AA26);</text:p>
        </text:list-item>
        <text:list-item>
          <text:p text:style-name="P60">stampa e fornitura di manifesti elettorali (mod. 68 AR e mod. 265 AR) (cod. categoria AL92);</text:p>
        </text:list-item>
        <text:list-item>
          <text:p text:style-name="P61">stampa e fornitura di tabelle di scrutinio (cod. categoria AL92);</text:p>
        </text:list-item>
        <text:list-item>
          <text:p text:style-name="P62">stampa e fornitura di verbali e pubblicazioni<text:s/>elettorali (cod. categoria AL92);</text:p>
        </text:list-item>
        <text:list-item>
          <text:p text:style-name="P63">stampa e fornitura di manifesti elettorali dei candidati (lotti territoriali) (cod. categoria AL92);</text:p>
        </text:list-item>
        <text:list-item>
          <text:p text:style-name="P64">stampa e fornitura di schede elettorali (lotti territoriali) (cod. categoria AL92);</text:p>
        </text:list-item>
        <text:list-item>
          <text:p text:style-name="P65">servizio di trasporto e consegna delle schede elettorali e di altro materiale elettorale (lotti territoriali) (cod. categoria AL93).</text:p>
        </text:list-item>
      </text:list>
      <text:p text:style-name="P66">A tal fine, ai sensi degli artt. 46 e 47 del D.P.R. 28 dicembre 2000, n. 445, consapevole delle sanzioni penali previste dall’art. 76 dello stesso decreto, per<text:s/>le ipotesi di falsità in atti e dichiarazioni mendaci ivi indicate,</text:p>
      <text:p text:style-name="P67">DICHIARA</text:p>
      <text:list text:style-name="LFO1" text:continue-numbering="true">
        <text:list-item>
          <text:p text:style-name="P68">che nei confronti dell’Impresa non sussistono le cause di esclusione dalle procedure di affidamento di pubblici contratti ai sensi dell’art. 80 del D. Lgs. n. 50/2016, né altre condizioni ostative;</text:p>
        </text:list-item>
        <text:list-item>
          <text:p text:style-name="P69">che l’Impresa è in possesso del requisiti di idoneità professionale di cui all’art. 83, comma 1 lett. a), del D.lgs. 50/2016 - <text:s/>iscrizione nel Registro delle Imprese presso la Camera di Commercio, <text:s/>Industria, Artigianato e agricoltura per l’attività oggetto della presente procedura. A tal fine precisa che l’Impresa è iscritta dal _____________ al Registro delle Imprese di ________________________________________________, al numero___________, per attività di______________________________________________________________________________</text:p>
        </text:list-item>
        <text:list-item>
          <text:p text:style-name="P70">che l’Impresa è in grado di soddisfare i criteri di selezione in quanto possiede adeguata capacità tecnica e professionale;</text:p>
        </text:list-item>
        <text:list-item>
          <text:p text:style-name="P71">di impegnarsi all’adempimento, in caso di affidamento, agli obblighi di legge sulla<text:s/>tracciabilità dei flussi finanziari;</text:p>
        </text:list-item>
        <text:list-item>
          <text:p text:style-name="P72">di assumere a proprio carico, in caso di affidamento, tutti gli oneri assicurativi e previdenziali di legge, di osservare le norme vigenti in materia di igiene, sicurezza sul lavoro e di retribuzione dei lavoratori dipendenti, di accettare le condizioni contrattuali e le penalità;</text:p>
        </text:list-item>
        <text:list-item>
          <text:p text:style-name="P73">di essere consapevole che la procedura di affidamento sarà espletata sul Mercato Elettronico della regione Sardegna (SardegnaCAT) e che pertanto, ai fini della partecipazione:<text:s/></text:p>
        </text:list-item>
        <text:list-item>
          <text:p text:style-name="P74">è iscritto nella<text:s/>categoria merceologica: “___________”;</text:p>
        </text:list-item>
        <text:list-item>
          <text:p text:style-name="P75">di accettare che tutte le comunicazioni inerenti la presente procedura di indagine siano inviate al seguente indirizzo PEC ____________________________________________________, e che, una volta avviata la procedura negoziata ad invito sulla piattaforma telematica SardegnaCAT, le comunicazioni riguardanti detta procedura avverranno esclusivamente mediante il sistema di messaggistica di SardegnaCAT;</text:p>
        </text:list-item>
        <text:list-item>
          <text:p text:style-name="P76">di avere perfetta conoscenza delle norme generali e speciali che regolano l’appalto e di tutti gli obblighi derivanti dalle prescrizioni degli atti della presente procedura e di accettare incondizionatamente tutte le clausole e le condizioni riportate nell’avviso di indagine di mercato, nel capitolato tecnico e relativi allegati;</text:p>
        </text:list-item>
        <text:list-item>
          <text:p text:style-name="P77">di acconsentire al trattamento dei dati personali trasmessi, anche con strumenti informatici, nel rispetto della disciplina dettata dal Regolamento UE n. 679/2016 e secondo quanto previsto dal D. Lgs n. 196/2003 ove compatibile con il predetto Regolamento ed esclusivamente per le finalità di cui alla presente procedura di indagine di mercato.</text:p>
        </text:list-item>
      </text:list>
      <text:p text:style-name="P78"/>
      <text:p text:style-name="P79"><text:span text:style-name="T80">Sanzioni penali – richiamo</text:span><text:span text:style-name="T81"><text:line-break/></text:span><text:span text:style-name="T82">Art. 76 del D.P.R. 445/00 (comma 1)</text:span></text:p>
      <text:p text:style-name="P83">Chiunque rilascia dichiarazioni mendaci, forma atti falsi o ne fa uso nei casi previsti dal<text:s/>presente testo unico è punito ai sensi del codice penale e delle leggi speciali in materia.</text:p>
      <text:p text:style-name="P84"><text:span text:style-name="T85">____________________________</text:span><text:span text:style-name="T86"><text:line-break/></text:span><text:span text:style-name="T87">(luogo) (data)</text:span></text:p>
      <text:p text:style-name="P88"><text:span text:style-name="T89">_____________________________</text:span><text:span text:style-name="T90"><text:line-break/></text:span><text:span text:style-name="T91">(sottoscrizione digitale)</text:span></text:p>
      <text:p text:style-name="P92"/>
      <text:p text:style-name="P93"/>
      <text:p text:style-name="P94"/>
      <text:p text:style-name="P95"/>
      <text:soft-page-break/>
      <text:p text:style-name="P96">LA PRESENTE MANIFESTAZIONE DEVE ESSERE SOTTOSCRITTA DIGITALMENTE A PENA DI ESCLUSIONE.</text:p>
      <text:p text:style-name="P97"><text:span text:style-name="T98">Quanto dichiarato dal concorrente italiano ai sensi del D.P.R. 445/00, dovrà essere reso a titolo di unica “dichiarazione solenne”, (come tale da effettuarsi dinanzi ad un’autorità giudiziaria o amministrativa competente, un not</text:span><text:span text:style-name="T99">aio, o un organismo professionale qualificato) da parte dei concorrenti appartenente al altro Stato membro della CEE. Ai sensi del Regolamento UE n. 679/2016 si informa che i dati forniti dai partecipanti alla gara sono raccolti e trattati come previsto da</text:span><text:span text:style-name="T100">lle norme in materia di appalti pubblici e potranno essere comunicati ad altre pubbliche amministrazioni ai fini della verifica delle dichiarazioni effettuate. Titolare del trattamento è il Consiglio regionale della Sardegna.</text:span><text:span text:style-name="T101"><text:s/></text:span></text:p>
      <text:p text:style-name="P102"><text:span text:style-name="T103">Si allega copia fotostatica n</text:span><text:span text:style-name="T104">on autenticata del documento di identità del sottoscritto, in corso di validità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a Montisci</meta:initial-creator>
    <dc:creator>Emanuela Montisci</dc:creator>
    <meta:creation-date>2020-08-07T10:55:00Z</meta:creation-date>
    <dc:date>2020-08-07T11:17:00Z</dc:date>
    <meta:template xlink:href="Normal" xlink:type="simple"/>
    <meta:editing-cycles>4</meta:editing-cycles>
    <meta:editing-duration>PT720S</meta:editing-duration>
    <meta:document-statistic meta:page-count="4" meta:paragraph-count="11" meta:word-count="832" meta:character-count="5569" meta:row-count="39" meta:non-whitespace-character-count="4748"/>
  </office:meta>
</office:document-meta>
</file>