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/>
      <style:text-properties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cm" style:contextual-spacing="false" fo:line-height="115%"/>
    </style:style>
    <style:style style:name="P5" style:family="paragraph" style:parent-style-name="Normale">
      <style:paragraph-properties fo:margin-top="0cm" fo:margin-bottom="0cm" style:contextual-spacing="false" fo:line-height="115%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language="it" fo:country="IT"/>
    </style:style>
    <style:style style:name="P7" style:family="paragraph" style:parent-style-name="Normale">
      <style:paragraph-properties fo:margin-top="0cm" fo:margin-bottom="0.212cm" style:contextual-spacing="false" fo:line-height="115%" fo:text-align="center" style:justify-single-word="false"/>
    </style:style>
    <style:style style:name="P8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9" style:family="paragraph" style:parent-style-name="Normale">
      <style:paragraph-properties fo:line-height="115%"/>
    </style:style>
    <style:style style:name="P10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11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</style:style>
    <style:style style:name="P12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3" style:family="paragraph" style:parent-style-name="Normale">
      <style:paragraph-properties fo:margin-top="0cm" fo:margin-bottom="0.423cm" style:contextual-spacing="false" fo:line-height="115%"/>
      <style:text-properties fo:font-size="10pt" fo:language="it" fo:country="IT" style:font-size-asian="10pt" style:font-size-complex="10pt"/>
    </style:style>
    <style:style style:name="P14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6" style:family="paragraph" style:parent-style-name="Normale" style:master-page-name="MPF0">
      <style:paragraph-properties fo:margin-top="0cm" fo:margin-bottom="0cm" style:contextual-spacing="false" fo:line-height="115%" style:page-number="auto" fo:break-before="page"/>
      <style:text-properties style:use-window-font-color="true" loext:opacity="0%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7" style:family="paragraph" style:parent-style-name="Normale">
      <style:paragraph-properties fo:margin-top="0.3cm" fo:margin-bottom="0.21cm" style:contextual-spacing="false" fo:line-height="115%"/>
    </style:style>
    <style:style style:name="P18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5" style:family="text">
      <style:text-properties fo:color="#800000" loext:opacity="100%" fo:font-size="9pt" fo:language="it" fo:country="IT" style:font-size-asian="9pt" style:font-size-complex="9pt"/>
    </style:style>
    <style:style style:name="T6" style:family="text">
      <style:text-properties fo:color="#800000" loext:opacity="100%"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fo:font-size="10pt" fo:language="it" fo:country="IT" style:font-size-asian="10pt" style:font-size-complex="10pt"/>
    </style:style>
    <style:style style:name="T8" style:family="text">
      <style:text-properties style:use-window-font-color="true" loext:opacity="0%" fo:font-size="10pt" fo:language="it" fo:country="IT" style:font-size-asian="10pt" style:font-size-complex="10pt"/>
    </style:style>
    <style:style style:name="T9" style:family="text">
      <style:text-properties style:use-window-font-color="true" loext:opacity="0%" fo:font-size="10pt" fo:language="it" fo:country="IT" officeooo:rsid="000db2c6" style:font-size-asian="10pt" style:font-size-complex="10pt"/>
    </style:style>
    <style:style style:name="T10" style:family="text">
      <style:text-properties style:text-position="super 65%" fo:font-size="10pt" fo:language="it" fo:country="IT" fo:font-style="italic" style:font-size-asian="10pt" style:font-style-asian="italic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Sect1">
        <text:h text:style-name="P18" text:outline-level="4"><text:bookmark-start text:name="_Toc49154553"/>ALLEGATO N. 6 - Modello di dichiarazione dei delegati della lista per il collegamento con il candidato alla carica di sindaco per i comuni con popolazione SUPERIORE a 15.000 abitanti<text:bookmark-end text:name="_Toc49154553"/></text:h>
        <text:p text:style-name="P17"><text:span text:style-name="Car._20_predefinito_20_paragrafo"><text:span text:style-name="T4">(articolo 32 del testo unico 16 maggio 1960, n. 570, e successive modificazioni, articoli 72 e 73 del decreto legislativo 18 agosto 2000, n. 267, e successive modificazioni</text:span></text:span><text:span text:style-name="Car._20_predefinito_20_paragrafo"><text:span text:style-name="T6">)</text:span></text:span></text:p>
        <text:p text:style-name="P8">I sottoscritti:</text:p>
        <text:p text:style-name="P3">sig. ........……………………................................................................., nato a ............................................................... il ...................................... e domiciliato a ………………..….........................................................................................,</text:p>
        <text:p text:style-name="P3">e</text:p>
        <text:p text:style-name="P8">sig. ...……………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…………………………………………………………………………. ……………….................................................................................. .........................................................................................................................................................................…………………………………………………………………..</text:p>
        <text:p text:style-name="P9"><text:span text:style-name="Car._20_predefinito_20_paragrafo"><text:span text:style-name="T7">dichiarano che, in occasione dell’elezione diretta del sindaco e del </text:span></text:span><text:span text:style-name="Car._20_predefinito_20_paragrafo"><text:span text:style-name="T8">consiglio comunale di .................................................................. che avrà luogo domenica ...................................... e lunedì .............................................… </text:span></text:span><text:span text:style-name="Car._20_predefinito_20_paragrafo"><text:span text:style-name="T9">20….</text:span></text:span><text:span text:style-name="Car._20_predefinito_20_paragrafo"><text:span text:style-name="T8">, la lista rappresentata dai sottoscritti è collegata alla candidatura alla carica</text:span></text:span><text:span text:style-name="Car._20_predefinito_20_paragrafo"><text:span text:style-name="T7"> di sindaco del sig. ..................................................................... nato a ............................................. il ............................</text:span></text:span></text:p>
        <text:p text:style-name="P11"><text:span text:style-name="Car._20_predefinito_20_paragrafo"><text:span text:style-name="T7">Firme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3">L’autenticazione delle firme dev’essere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7"> ......................................................................</text:span></text:span></text:p>
        <text:p text:style-name="P12"><text:s text:c="12"/>……..............................................................</text:p>
        <text:p text:style-name="P7"><text:span text:style-name="Car._20_predefinito_20_paragrafo"><text:span text:style-name="T7">AUTENTICAZIONE</text:span></text:span><text:span text:style-name="Car._20_predefinito_20_paragrafo"><text:span text:style-name="T10">1</text:span></text:span><text:span text:style-name="Car._20_predefinito_20_paragrafo"><text:span text:style-name="T7"> DELLE FIRME DEI DELEGATI DI LISTA CHE DICHIARANO IL COLLEGAMENTO CON UN CANDIDATO ALLA CARICA DI SINDACO</text:span></text:span></text:p>
        <text:p text:style-name="P8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……………………………………....................................................................... e dal sig. ................................................................................, nato a ........………….............................................................. il ..................................., domiciliato in ......................................................................................... da me rispettivamente identificati con i seguenti documenti ...…………………….................................... n. .......................................... e ............................................................................. n. ....................................................</text:p>
        <text:p text:style-name="P13">I sottoscrittori sono stati preventivamente ammoniti sulla responsabilità penale nella quale possono incorrere in caso di dichiarazione mendace.</text:p>
        <text:p text:style-name="P8">…….............................., addì ........................... 20 ........</text:p>
        <text:p text:style-name="P4"><draw:custom-shape text:anchor-type="paragraph" draw:z-index="0" draw:name="AutoShape 19" draw:style-name="gr1" draw:text-style-name="P20" svg:width="2.2cm" svg:height="2.2cm" svg:x="0.143cm" svg:y="0.282cm"><text:p text:style-name="P19"/><text:p text:style-name="P19"><text:span text:style-name="T3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  <text:p text:style-name="P14"><text:span text:style-name="Car._20_predefinito_20_paragrafo"><text:span text:style-name="T7">…....................................................................................</text:span></text:span></text:p>
        <text:p text:style-name="P15">Firma leggibile (nome e cognome per esteso) e qualifica</text:p>
        <text:p text:style-name="P15">del pubblico ufficiale che procede all’autenticazione</text:p>
        <text:p text:style-name="P5"/>
        <text:p text:style-name="P5"/>
        <text:p text:style-name="P6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1:00Z</meta:creation-date>
    <dc:date>2021-08-12T12:00:31.391000000</dc:date>
    <meta:print-date>2020-08-24T07:43:00Z</meta:print-date>
    <meta:editing-cycles>2</meta:editing-cycles>
    <meta:editing-duration>PT3M44S</meta:editing-duration>
    <meta:document-statistic meta:table-count="0" meta:image-count="0" meta:object-count="0" meta:page-count="1" meta:paragraph-count="18" meta:word-count="291" meta:character-count="3867" meta:non-whitespace-character-count="3581"/>
    <meta:template xlink:type="simple" xlink:actuate="onRequest" xlink:title="" xlink:href="Normal"/>
  </office:meta>
</office:document-meta>
</file>