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5.6cm" fo:margin-left="0cm" table:align="left"/>
    </style:style>
    <style:style style:name="Tabella1.A" style:family="table-column">
      <style:table-column-properties style:column-width="2.6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cm" style:use-optimal-row-height="false"/>
    </style:style>
    <style:style style:name="Tabella1.3" style:family="table-row">
      <style:table-row-properties style:min-row-height="2.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line-height="115%"/>
      <style:text-properties fo:font-size="9pt" fo:language="it" fo:country="IT" style:font-size-asian="9pt" style:font-size-complex="9pt"/>
    </style:style>
    <style:style style:name="P4" style:family="paragraph" style:parent-style-name="Normale">
      <style:paragraph-properties fo:line-height="115%" fo:text-align="center" style:justify-single-word="false"/>
      <style:text-properties fo:font-size="10pt" fo:language="it" fo:country="IT" style:font-size-asian="10pt" style:font-size-complex="10pt"/>
    </style:style>
    <style:style style:name="P5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6" style:family="paragraph" style:parent-style-name="Normale">
      <style:paragraph-properties fo:margin-top="0cm" fo:margin-bottom="0.212cm" style:contextual-spacing="false" fo:line-height="115%"/>
    </style:style>
    <style:style style:name="P7" style:family="paragraph" style:parent-style-name="Normale">
      <style:paragraph-properties fo:margin-top="0.212cm" fo:margin-bottom="0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8" style:family="paragraph" style:parent-style-name="Normale">
      <style:paragraph-properties fo:margin-top="0.212cm" fo:margin-bottom="0cm" style:contextual-spacing="false" fo:line-height="115%" fo:text-align="center" style:justify-single-word="false"/>
    </style:style>
    <style:style style:name="P9" style:family="paragraph" style:parent-style-name="Normale">
      <style:paragraph-properties fo:margin-top="0.212cm" fo:margin-bottom="0cm" style:contextual-spacing="false" fo:line-height="100%"/>
    </style:style>
    <style:style style:name="P10" style:family="paragraph" style:parent-style-name="Normale">
      <style:paragraph-properties fo:margin-top="0cm" fo:margin-bottom="0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1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font-size="8pt" fo:language="it" fo:country="IT" style:font-size-asian="8pt" style:font-size-complex="8pt"/>
    </style:style>
    <style:style style:name="P12" style:family="paragraph" style:parent-style-name="Normale">
      <style:paragraph-properties fo:margin-top="0cm" fo:margin-bottom="0cm" style:contextual-spacing="false"/>
      <style:text-properties fo:language="it" fo:country="IT" officeooo:paragraph-rsid="00200ef9"/>
    </style:style>
    <style:style style:name="P13" style:family="paragraph" style:parent-style-name="Normale">
      <style:paragraph-properties fo:margin-top="0.212cm" fo:margin-bottom="0.212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4" style:family="paragraph" style:parent-style-name="Normale">
      <style:paragraph-properties fo:margin-top="0.423cm" fo:margin-bottom="0.212cm" style:contextual-spacing="false" fo:line-height="115%" fo:text-align="center" style:justify-single-word="false"/>
      <style:text-properties fo:font-size="8pt" fo:language="it" fo:country="IT" style:font-size-asian="8pt" style:font-size-complex="8pt"/>
    </style:style>
    <style:style style:name="P15" style:family="paragraph" style:parent-style-name="Normale">
      <style:paragraph-properties fo:margin-top="0.353cm" fo:margin-bottom="0cm" style:contextual-spacing="false" fo:line-height="115%"/>
      <style:text-properties fo:font-size="9pt" fo:language="it" fo:country="IT" style:font-size-asian="9pt" style:font-size-complex="9pt"/>
    </style:style>
    <style:style style:name="P16" style:family="paragraph" style:parent-style-name="Normale">
      <style:paragraph-properties fo:margin-left="9.991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7" style:family="paragraph" style:parent-style-name="Normale">
      <style:paragraph-properties fo:margin-left="8.742cm" fo:margin-right="0cm" fo:line-height="115%" fo:text-indent="1.249cm" style:auto-text-indent="false">
        <style:tab-stops/>
      </style:paragraph-properties>
      <style:text-properties fo:font-size="9pt" fo:language="it" fo:country="IT" style:font-size-asian="9pt" style:font-size-complex="9pt"/>
    </style:style>
    <style:style style:name="P18" style:family="paragraph" style:parent-style-name="Normale">
      <style:paragraph-properties fo:margin-top="0.3cm" fo:margin-bottom="0.349cm" style:contextual-spacing="false" fo:line-height="115%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19" style:family="paragraph" style:parent-style-name="Normale">
      <style:paragraph-properties fo:margin-top="0cm" fo:margin-bottom="0cm" style:contextual-spacing="false" fo:line-height="115%"/>
      <style:text-properties officeooo:paragraph-rsid="0022f920"/>
    </style:style>
    <style:style style:name="P20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style:use-window-font-color="true" loext:opacity="0%" fo:font-size="10pt" fo:language="it" fo:country="IT" style:font-size-asian="10pt" style:font-size-complex="10pt"/>
    </style:style>
    <style:style style:name="T4" style:family="text">
      <style:text-properties style:use-window-font-color="true" loext:opacity="0%" fo:font-size="10pt" fo:language="it" fo:country="IT" officeooo:rsid="00200ef9" style:font-size-asian="10pt" style:font-size-complex="10pt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font-size="9pt" fo:language="it" fo:country="IT" style:font-size-asian="9pt" style:font-size-complex="9pt" style:language-complex="ar" style:country-complex="SA"/>
    </style:style>
    <style:style style:name="T7" style:family="text">
      <style:text-properties officeooo:rsid="001d49ca"/>
    </style:style>
    <style:style style:name="T8" style:family="text">
      <style:text-properties fo:color="#000000" loext:opacity="100%" style:font-name="Times New Roman" fo:font-size="9pt" fo:language="it" fo:country="IT" style:font-name-asian="Times New Roman" style:font-size-asian="9pt" style:font-name-complex="Times New Roman" style:font-size-complex="9pt" style:language-complex="en" style:country-complex="US"/>
    </style:style>
    <style:style style:name="T9" style:family="text">
      <style:text-properties fo:font-size="7pt" fo:language="it" fo:country="IT" style:font-size-asian="7pt" style:font-size-complex="7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middle" draw:auto-grow-height="false" draw:auto-grow-width="false" fo:padding-top="0.127cm" fo:padding-bottom="0.127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<text:bookmark-start text:name="_Toc49154559"/>ALLEGATO N. 11 - Modello di manifesto dei candidati alla carica di sindaco e delle liste dei candidati alla carica di consigliere comunale per i <text:span text:style-name="T7">C</text:span>omuni con popolazione SUPERIORE a 15.000 abitanti<text:bookmark-end text:name="_Toc49154559"/></text:h>
      <text:p text:style-name="P18">(articoli 72 e 73 del decreto legislativo 18 agosto 2000, n. 267, e articolo 34 del testo unico 16 maggio 1960, n. 570, e successive modificazioni)</text:p>
      <text:p text:style-name="P4"/>
      <text:p text:style-name="P4">COMUNE DI .........................................................</text:p>
      <text:p text:style-name="P4">ELEZIONE DIRETTA DEL SINDACO E DEL CONSIGLIO COMUNALE</text:p>
      <text:p text:style-name="P6"><text:span text:style-name="Car._20_predefinito_20_paragrafo"><text:span text:style-name="T2">Liste dei candidati per l’elezione diretta alla carica di sindaco e di n. ..................... consiglieri comunali che avrà luogo domenica </text:span></text:span><text:span text:style-name="Car._20_predefinito_20_paragrafo"><text:span text:style-name="T3">………………….................... <text:s/></text:span></text:span><text:span text:style-name="Car._20_predefinito_20_paragrafo"><text:span text:style-name="T4">20….</text:span></text:span></text:p>
      <table:table table:name="Tabella1" table:style-name="Tabella1">
        <table:table-column table:style-name="Tabella1.A" table:number-columns-repeated="6"/>
        <table:table-row table:style-name="Tabella1.1">
          <table:table-cell table:style-name="Tabella1.A1" office:value-type="string">
            <text:p text:style-name="P7">CANDIDATO<text:line-break/>ALLA CARICA<text:line-break/>DI SINDACO</text:p>
            <text:p text:style-name="P10"/>
            <text:p text:style-name="P11">1)………………</text:p>
          </table:table-cell>
          <table:table-cell table:style-name="Tabella1.A1" table:number-columns-spanned="2" office:value-type="string">
            <text:p text:style-name="P10"/>
            <text:p text:style-name="P7">CANDIDATO<text:line-break/>ALLA CARICA DI SINDACO</text:p>
            <text:p text:style-name="P10"/>
            <text:p text:style-name="P11">2)……………………….………….……</text:p>
          </table:table-cell>
          <table:covered-table-cell/>
          <table:table-cell table:style-name="Tabella1.A1" table:number-columns-spanned="3" office:value-type="string">
            <text:p text:style-name="P10"/>
            <text:p text:style-name="P7">CANDIDATO<text:line-break/>ALLA CARICA DI SINDACO</text:p>
            <text:p text:style-name="P10"/>
            <text:p text:style-name="P11">3)……………………….………….……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3">LISTA<text:line-break/>COLLEGATA</text:p>
          </table:table-cell>
          <table:table-cell table:style-name="Tabella1.A1" table:number-columns-spanned="2" office:value-type="string">
            <text:p text:style-name="P14">LISTE COLLEGATE</text:p>
          </table:table-cell>
          <table:covered-table-cell/>
          <table:table-cell table:style-name="Tabella1.A1" table:number-columns-spanned="3" office:value-type="string">
            <text:p text:style-name="P14">LISTE COLLEGATE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8"><draw:custom-shape text:anchor-type="paragraph" draw:z-index="4" draw:name="AutoShape 27" draw:style-name="gr1" draw:text-style-name="P22" svg:width="2.102cm" svg:height="2.102cm" svg:x="0.014cm" svg:y="0.616cm"><text:p text:style-name="P21"><text:span text:style-name="T9">Contrassegno della lista</text:span></text:p><text:p text:style-name="P21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1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5" draw:name="AutoShape 28" draw:style-name="gr1" draw:text-style-name="P22" svg:width="2.102cm" svg:height="2.102cm" svg:x="0.071cm" svg:y="0.616cm"><text:p text:style-name="P21"><text:span text:style-name="T9">Contrassegno della lista</text:span></text:p><text:p text:style-name="P21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2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0" draw:name="AutoShape 29" draw:style-name="gr1" draw:text-style-name="P22" svg:width="2.102cm" svg:height="2.102cm" svg:x="0.053cm" svg:y="0.616cm"><text:p text:style-name="P21"><text:span text:style-name="T9">Contrassegno della lista</text:span></text:p><text:p text:style-name="P21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3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1" draw:name="AutoShape 30" draw:style-name="gr1" draw:text-style-name="P22" svg:width="2.102cm" svg:height="2.102cm" svg:x="0.046cm" svg:y="0.616cm"><text:p text:style-name="P21"><text:span text:style-name="T9">Contrassegno della lista</text:span></text:p><text:p text:style-name="P21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4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2" draw:name="AutoShape 31" draw:style-name="gr1" draw:text-style-name="P22" svg:width="2.102cm" svg:height="2.102cm" svg:x="0.039cm" svg:y="0.616cm"><text:p text:style-name="P21"><text:span text:style-name="T9">Contrassegno della lista</text:span></text:p><text:p text:style-name="P21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5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  <table:table-cell table:style-name="Tabella1.A1" office:value-type="string">
            <text:p text:style-name="P9"><draw:custom-shape text:anchor-type="paragraph" draw:z-index="3" draw:name="AutoShape 32" draw:style-name="gr1" draw:text-style-name="P22" svg:width="2.102cm" svg:height="2.102cm" svg:x="-0.005cm" svg:y="0.616cm"><text:p text:style-name="P21"><text:span text:style-name="T9">Contrassegno della lista</text:span></text:p><text:p text:style-name="P21"><text:span text:style-name="T9">(cm 10)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5">Lista n. 6 (</text:span></text:span><text:span text:style-name="Car._20_predefinito_20_paragrafo"><text:span text:style-name="T6">٭</text:span></text:span><text:span text:style-name="Car._20_predefinito_20_paragrafo"><text:span text:style-name="T5">)</text:span></text:span></text:p>
          </table:table-cell>
        </table:table-row>
        <table:table-row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  <table:table-cell table:style-name="Tabella1.A1" office:value-type="string"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  <text:p text:style-name="P15">………………</text:p>
          </table:table-cell>
        </table:table-row>
      </table:table>
      <text:p text:style-name="P3"/>
      <text:p text:style-name="P3">......................................., addì .............................. 20 .......</text:p>
      <text:p text:style-name="P16">IL SINDACO</text:p>
      <text:p text:style-name="P17">……..………………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</text:p>
      <text:p text:style-name="P19"><text:span text:style-name="Car._20_predefinito_20_paragrafo"><text:span text:style-name="T6">٭</text:span></text:span><text:span text:style-name="Car._20_predefinito_20_paragrafo"><text:span text:style-name="T5"> <text:s/>Relativamente al numero d’ordine di sorteggio definitivo a seguito della rinumerazione delle liste di candidati e alla sequenza in cui le liste medesime, collegate con il rispettivo candidato sindaco, devono essere riportati sul manifesto, si veda il capitolo 6 del Titolo II </text:span></text:span><text:span text:style-name="Car._20_predefinito_20_paragrafo"><text:span text:style-name="T8">della pubblicazione “Istruzioni per la presentazione e l’ammissione delle candidature”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6:00Z</meta:creation-date>
    <dc:date>2022-04-14T15:30:29.262000000</dc:date>
    <meta:print-date>2020-08-24T07:43:00Z</meta:print-date>
    <meta:editing-cycles>4</meta:editing-cycles>
    <meta:editing-duration>PT1M38S</meta:editing-duration>
    <meta:document-statistic meta:table-count="1" meta:image-count="0" meta:object-count="0" meta:page-count="1" meta:paragraph-count="56" meta:word-count="232" meta:character-count="1591" meta:non-whitespace-character-count="1413"/>
    <meta:template xlink:type="simple" xlink:actuate="onRequest" xlink:title="" xlink:href="Normal"/>
  </office:meta>
</office:document-meta>
</file>