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/>
      <style:text-properties fo:language="it" fo:country="IT"/>
    </style:style>
    <style:style style:name="S1" style:family="section">
      <style:section-properties fo:margin-left="0in" fo:margin-right="0in" style:writing-mode="lr-tb"/>
    </style:style>
    <style:style style:name="P5" style:parent-style-name="Titolo4" style:family="paragraph">
      <style:paragraph-properties fo:margin-top="0in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font-style="italic" style:font-style-asian="italic"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P10" style:parent-style-name="Normale" style:family="paragraph">
      <style:paragraph-properties fo:text-align="start" fo:margin-top="0.118in" fo:margin-bottom="0.1375in" fo:line-height="115%"/>
    </style:style>
    <style:style style:name="T11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12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3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P14" style:parent-style-name="Normale" style:family="paragraph">
      <style:paragraph-properties fo:line-height="115%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fo:font-size="9pt" style:font-size-asian="9pt" style:font-size-complex="9pt" fo:language="it" fo:country="IT"/>
    </style:style>
    <style:style style:name="T17" style:parent-style-name="Car.predefinitoparagrafo" style:family="text">
      <style:text-properties fo:font-size="9pt" style:font-size-asian="9pt" style:font-size-complex="9pt" fo:language="it" fo:country="IT"/>
    </style:style>
    <style:style style:name="T18" style:parent-style-name="Car.predefinitoparagrafo" style:family="text">
      <style:text-properties fo:font-size="9pt" style:font-size-asian="9pt" style:font-size-complex="9pt" fo:language="it" fo:country="IT"/>
    </style:style>
    <style:style style:name="T19" style:parent-style-name="Car.predefinitoparagrafo" style:family="text">
      <style:text-properties fo:font-size="9pt" style:font-size-asian="9pt" style:font-size-complex="9pt" fo:language="it" fo:country="IT"/>
    </style:style>
    <style:style style:name="T20" style:parent-style-name="Car.predefinitoparagrafo" style:family="text">
      <style:text-properties fo:font-size="9pt" style:font-size-asian="9pt" style:font-size-complex="9pt" fo:language="it" fo:country="IT"/>
    </style:style>
    <style:style style:name="T21" style:parent-style-name="Car.predefinitoparagrafo" style:family="text">
      <style:text-properties fo:font-size="9pt" style:font-size-asian="9pt" style:font-size-complex="9pt" fo:language="it" fo:country="IT"/>
    </style:style>
    <style:style style:name="P22" style:parent-style-name="Normale" style:family="paragraph">
      <style:paragraph-properties fo:line-height="115%"/>
      <style:text-properties fo:language="it" fo:country="IT"/>
    </style:style>
    <style:style style:name="P23" style:parent-style-name="Normale" style:family="paragraph">
      <style:paragraph-properties fo:line-height="115%"/>
      <style:text-properties fo:language="it" fo:country="IT"/>
    </style:style>
    <style:style style:name="P24" style:parent-style-name="Normale" style:family="paragraph">
      <style:paragraph-properties fo:line-height="115%"/>
      <style:text-properties fo:language="it" fo:country="IT"/>
    </style:style>
    <style:style style:name="P25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6" style:parent-style-name="Normale" style:family="paragraph">
      <style:paragraph-properties fo:text-align="center" fo:margin-bottom="0.0833in" fo:line-height="115%"/>
      <style:text-properties style:use-window-font-color="true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line-height="115%"/>
    </style:style>
    <style:style style:name="T2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2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33" style:parent-style-name="Car.predefinitoparagrafo" style:family="text">
      <style:text-properties fo:font-size="10pt" style:font-size-asian="10pt" style:font-size-complex="10pt" fo:language="it" fo:country="IT"/>
    </style:style>
    <style:style style:name="P34" style:parent-style-name="Normale" style:family="paragraph">
      <style:paragraph-properties fo:margin-bottom="0.0833in" fo:line-height="115%"/>
    </style:style>
    <style:style style:name="T35" style:parent-style-name="Car.predefinitoparagrafo" style:family="text">
      <style:text-properties fo:font-size="10pt" style:font-size-asian="10pt" style:font-size-complex="10pt" fo:language="it" fo:country="IT"/>
    </style:style>
    <style:style style:name="T36" style:parent-style-name="Car.predefinitoparagrafo" style:family="text">
      <style:text-properties fo:font-size="10pt" style:font-size-asian="10pt" style:font-size-complex="10pt" fo:language="it" fo:country="IT"/>
    </style:style>
    <style:style style:name="T37" style:parent-style-name="Rimandonotaapièdipagina" style:family="text">
      <style:text-properties fo:font-size="10pt" style:font-size-asian="10pt" style:font-size-complex="10pt" fo:language="it" fo:country="IT"/>
    </style:style>
    <style:style style:name="T38" style:parent-style-name="Car.predefinitoparagrafo" style:family="text">
      <style:text-properties fo:font-size="9pt" style:font-size-asian="9pt" style:font-size-complex="9pt" fo:language="it" fo:country="IT"/>
    </style:style>
    <style:style style:name="T39" style:parent-style-name="Car.predefinitoparagrafo" style:family="text">
      <style:text-properties fo:font-size="9pt" style:font-size-asian="9pt" style:font-size-complex="9pt" fo:language="it" fo:country="IT"/>
    </style:style>
    <style:style style:name="T40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41" style:parent-style-name="Car.predefinitoparagrafo" style:family="text">
      <style:text-properties fo:font-size="9pt" style:font-size-asian="9pt" style:font-size-complex="9pt" fo:language="it" fo:country="IT"/>
    </style:style>
    <style:style style:name="T42" style:parent-style-name="Car.predefinitoparagrafo" style:family="text">
      <style:text-properties fo:font-size="10pt" style:font-size-asian="10pt" style:font-size-complex="10pt" fo:language="it" fo:country="IT"/>
    </style:style>
    <style:style style:name="P43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44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45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46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47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48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49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50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51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52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53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54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55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56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57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58" style:parent-style-name="Normale" style:family="paragraph">
      <style:paragraph-properties fo:text-align="center" fo:margin-bottom="0.0833in" fo:line-height="115%"/>
      <style:text-properties fo:font-style="italic" style:font-style-asian="italic" fo:font-size="9pt" style:font-size-asian="9pt" style:font-size-complex="9pt" fo:language="it" fo:country="IT"/>
    </style:style>
    <style:style style:name="P59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60" style:parent-style-name="Normale" style:family="paragraph">
      <style:paragraph-properties fo:margin-bottom="0in" fo:line-height="115%"/>
      <style:text-properties fo:font-size="10pt" style:font-size-asian="10pt" style:font-size-complex="10pt" fo:language="it" fo:country="IT"/>
    </style:style>
    <style:style style:name="P61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2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3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4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5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6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7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8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9" style:parent-style-name="Normale" style:family="paragraph">
      <style:paragraph-properties fo:margin-bottom="0.0833in" fo:line-height="115%"/>
    </style:style>
    <style:style style:name="T70" style:parent-style-name="Car.predefinitoparagrafo" style:family="text">
      <style:text-properties fo:font-size="10pt" style:font-size-asian="10pt" style:font-size-complex="10pt" fo:language="it" fo:country="IT"/>
    </style:style>
    <style:style style:name="T71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72" style:parent-style-name="Car.predefinitoparagrafo" style:family="text">
      <style:text-properties fo:font-size="10pt" style:font-size-asian="10pt" style:font-size-complex="10pt" fo:language="it" fo:country="IT"/>
    </style:style>
    <style:style style:name="P73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74" style:parent-style-name="Normale" style:family="paragraph">
      <style:paragraph-properties fo:margin-bottom="0.1666in" fo:line-height="115%"/>
    </style:style>
    <style:style style:name="T75" style:parent-style-name="Car.predefinitoparagrafo" style:family="text">
      <style:text-properties fo:font-size="10pt" style:font-size-asian="10pt" style:font-size-complex="10pt" fo:language="it" fo:country="IT"/>
    </style:style>
    <style:style style:name="T76" style:parent-style-name="Rimandonotaapièdipagina" style:family="text">
      <style:text-properties style:use-window-font-color="true" fo:font-size="10pt" style:font-size-asian="10pt" style:font-size-complex="10pt" fo:language="it" fo:country="IT"/>
    </style:style>
    <style:style style:name="T77" style:parent-style-name="Car.predefinitoparagrafo" style:family="text">
      <style:text-properties style:use-window-font-color="true" fo:language="it" fo:country="IT"/>
    </style:style>
    <style:style style:name="T78" style:parent-style-name="Car.predefinitoparagrafo" style:family="text">
      <style:text-properties style:use-window-font-color="true" fo:language="it" fo:country="IT"/>
    </style:style>
    <style:style style:name="T79" style:parent-style-name="Car.predefinitoparagrafo" style:family="text">
      <style:text-properties style:use-window-font-color="true" fo:language="it" fo:country="IT"/>
    </style:style>
    <style:style style:name="T80" style:parent-style-name="Car.predefinitoparagrafo" style:family="text">
      <style:text-properties style:use-window-font-color="true" fo:language="it" fo:country="IT"/>
    </style:style>
    <style:style style:name="T81" style:parent-style-name="Car.predefinitoparagrafo" style:family="text">
      <style:text-properties style:use-window-font-color="true" fo:language="it" fo:country="IT"/>
    </style:style>
    <style:style style:name="P82" style:parent-style-name="Normale" style:family="paragraph">
      <style:paragraph-properties fo:text-align="center" fo:margin-bottom="0in" fo:line-height="115%" fo:margin-left="3.4458in">
        <style:tab-stops/>
      </style:paragraph-properties>
      <style:text-properties fo:font-size="10pt" style:font-size-asian="10pt" style:font-size-complex="10pt" fo:language="it" fo:country="IT"/>
    </style:style>
    <style:style style:name="P83" style:parent-style-name="Normale" style:family="paragraph">
      <style:paragraph-properties fo:text-align="center" fo:margin-bottom="0.0833in" fo:line-height="115%" fo:margin-left="3.4458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84" style:parent-style-name="Normale" style:family="paragraph">
      <style:paragraph-properties fo:text-align="center" fo:margin-bottom="0.0833in" fo:line-height="115%"/>
      <style:text-properties fo:font-size="10pt" style:font-size-asian="10pt" style:font-size-complex="10pt" fo:language="it" fo:country="IT"/>
    </style:style>
    <style:style style:name="P85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86" style:parent-style-name="Normale" style:family="paragraph">
      <style:paragraph-properties fo:margin-bottom="0.0833in" fo:line-height="115%"/>
    </style:style>
    <style:style style:name="T87" style:parent-style-name="Car.predefinitoparagrafo" style:family="text">
      <style:text-properties fo:font-size="10pt" style:font-size-asian="10pt" style:font-size-complex="10pt" fo:language="it" fo:country="IT"/>
    </style:style>
    <style:style style:name="P88" style:parent-style-name="Normale" style:family="paragraph">
      <style:paragraph-properties fo:text-align="center" fo:margin-bottom="0in" fo:line-height="100%"/>
    </style:style>
    <style:style style:name="P89" style:parent-style-name="Normale" style:family="paragraph">
      <style:paragraph-properties fo:text-align="center" fo:margin-bottom="0in" fo:line-height="100%"/>
    </style:style>
    <style:style style:name="T90" style:parent-style-name="Car.predefinitoparagrafo" style:family="text">
      <style:text-properties fo:font-size="9pt" style:font-size-asian="9pt" style:font-size-complex="9pt" fo:language="it" fo:country="IT"/>
    </style:style>
    <style:style style:name="T91" style:parent-style-name="Car.predefinitoparagrafo" style:family="text">
      <style:text-properties fo:font-size="10pt" style:font-size-asian="10pt" style:font-size-complex="10pt" fo:language="it" fo:country="IT"/>
    </style:style>
    <style:style style:name="P92" style:parent-style-name="Normale" style:family="paragraph">
      <style:paragraph-properties fo:margin-bottom="0.0833in" fo:line-height="115%"/>
      <style:text-properties fo:language="it" fo:country="IT"/>
    </style:style>
    <style:style style:name="P93" style:parent-style-name="Normale" style:family="paragraph">
      <style:paragraph-properties fo:margin-bottom="0in" fo:line-height="115%" fo:margin-left="2.4583in">
        <style:tab-stops/>
      </style:paragraph-properties>
      <style:text-properties fo:font-size="10pt" style:font-size-asian="10pt" style:font-size-complex="10pt" fo:language="it" fo:country="IT"/>
    </style:style>
    <style:style style:name="P94" style:parent-style-name="Normale" style:family="paragraph">
      <style:paragraph-properties fo:margin-bottom="0in" fo:line-height="115%" fo:margin-left="3.5437in" fo:text-indent="-0.2951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95" style:parent-style-name="Normale" style:family="paragraph">
      <style:paragraph-properties fo:margin-bottom="0in" fo:line-height="115%" fo:margin-left="3.5437in" fo:text-indent="-0.1965in">
        <style:tab-stops/>
      </style:paragraph-properties>
    </style:style>
    <style:style style:name="T96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section text:name="Sect1" text:style-name="S1">
        <text:h text:style-name="P5" text:outline-level="4"><text:bookmark-start text:name="_Toc49154547"/><text:span text:style-name="T6">ALLEGATO N. 1-</text:span><text:span text:style-name="T7">ter -<text:s/></text:span><text:span text:style-name="T8">Modello di dichiarazione di presentazione di un candidato alla carica di sindaco e di una lista di candidati alla carica di consigliere comunale SENZA OBBLIGO DI SOTTOSCRIZIONI per i Comuni con popolazione SINO a<text:s/></text:span><text:span text:style-name="T9">15.000 abitanti</text:span><text:bookmark-end text:name="_Toc49154547"/></text:h>
        <text:p text:style-name="P10"><text:span text:style-name="T11">(da utilizzarsi nelle ipotesi di cui all’articolo 2,<text:s/></text:span><text:span text:style-name="T12">comma 5</text:span><text:span text:style-name="T13">, della Legge regionale 22 febbraio 2012, n. 4)</text:span></text:p>
        <text:p text:style-name="P14"><draw:custom-shape svg:x="0.04724in" svg:y="0.01024in" svg:width="1.32778in" svg:height="1.27153in" draw:z-index="251659264" draw:id="id0" draw:style-name="a0" draw:name="AutoShape 9" text:anchor-type="paragraph"><svg:title/><svg:desc/><text:p text:style-name="P15"><text:span text:style-name="T16">Contrassegnodella lista</text:span><text:span text:style-name="T17"><text:line-break/></text:span><text:span text:style-name="T18">di candidati</text:span><text:span text:style-name="T19"><text:line-break/></text:span><text:span text:style-name="T20"><text:line-break/></text:span><text:span text:style-name="T21">cm 3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  <text:p text:style-name="P22"/>
        <text:p text:style-name="P23"/>
        <text:p text:style-name="P24"/>
        <text:p text:style-name="P25">...l…sottoscritt.................................................................., nato a ………………….……………………………………, il…………… e residente a …………………………………………., in ……………………………………., in qualità di persona delegata</text:p>
        <text:p text:style-name="P26">dichiara di presentare</text:p>
        <text:p text:style-name="P27"><text:span text:style-name="T28">per l’elezione diretta del sindaco e del consiglio comunale del Comune di<text:s/></text:span><text:span text:style-name="T29">....................................., che avrà luogo<text:s/></text:span><text:span text:style-name="T30">domenica ..............……………....................... e lunedì ................................................ <text:s/>20…., candidato alla carica di<text:s/></text:span><text:span text:style-name="T31">sindaco il sig. ............................................</text:span><text:span text:style-name="T32">.................., nato</text:span><text:span text:style-name="T33"><text:s/>a ........................................................ il ..................................... .</text:span></text:p>
        <text:p text:style-name="P34"><text:span text:style-name="T35">Per la predetta elezione, il sottoscritto dichiara, altresì, di presentare una lista di numero<text:s/></text:span><text:span text:style-name="T36">........................ candidati alla carica di consigliere comunale nelle persone e nell’ordine seguenti</text:span><text:span text:style-name="T37"><text:note text:note-class="footnote" text:id="_ftn0"><text:note-citation>1</text:note-citation><text:note-body><text:p text:style-name="Testonotaapièdipagina"><text:span text:style-name="T38"><text:s/>Si richiama l’attenzione sulla legge 23 novembre 2012, n. 215, concernente le rappresentanze di genere nella formazione delle liste dei candidat</text:span><text:span text:style-name="T39">i degli organi elettivi degli enti locali (Titolo I, capitolo 2, paragrafo 1; Titolo II, capitolo 4, paragrafo 6<text:s/></text:span><text:span text:style-name="T40">della pubblicazione “Istruzioni per la presentazione e l’ammissione delle candidature”.</text:span><text:span text:style-name="T41">).</text:span></text:p></text:note-body></text:note></text:span><text:span text:style-name="T42">:</text:span></text:p>
        <text:p text:style-name="P43">............................................................................................................................................................................................</text:p>
        <text:p text:style-name="P44">(cognome, nome, luogo e data di nascita)</text:p>
        <text:p text:style-name="P45">............................................................................................................................................................................................</text:p>
        <text:p text:style-name="P46">(cognome, nome, luogo e data di nascita)</text:p>
        <text:p text:style-name="P47">............................................................................................................................................................................................</text:p>
        <text:p text:style-name="P48">(cognome, nome, luogo e data di nascita)</text:p>
        <text:p text:style-name="P49">............................................................................................................................................................................................</text:p>
        <text:p text:style-name="P50">(cognome, nome, luogo e data di nascita)</text:p>
        <text:p text:style-name="P51">............................................................................................................................................................................................</text:p>
        <text:p text:style-name="P52">(cognome, nome, luogo e data di nascita)</text:p>
        <text:p text:style-name="P53">............................................................................................................................................................................................</text:p>
        <text:p text:style-name="P54">(cognome, nome, luogo e data di nascita)</text:p>
        <text:p text:style-name="P55">............................................................................................................................................................................................</text:p>
        <text:p text:style-name="P56">(cognome, nome, luogo e data di nascita)</text:p>
        <text:p text:style-name="P57">............................................................................................................................................................................................</text:p>
        <text:p text:style-name="P58">(cognome, nome, luogo e data di nascita)</text:p>
        <text:p text:style-name="P59"/>
        <text:p text:style-name="P60">La<text:s/>lista si contraddistingue con il contrassegno ...........………………………………...………….……..…..…...………………………………………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.</text:p>
        <text:p text:style-name="P61"/>
        <text:p text:style-name="P62">Delega il sig. .............................................................................., nato a ......................................................... il .............................. e domiciliato in ................................................................................................................., e il sig ............................................................................................, nato a ......................................................... il<text:s/><text:soft-page-break/>………………….. e domiciliato in .................................................................................................................., i quali possono assistere,<text:s/>su convocazione della Commissione elettorale circondariale, alle operazioni di sorteggio del numero progressivo da assegnare a ciascun candidato alla carica di sindaco ammesso e hanno la facoltà di designare i rappresentanti della lista presso ogni seggio<text:s/>elettorale.</text:p>
        <text:p text:style-name="P63">A corredo della presente, unisce:</text:p>
        <text:p text:style-name="P64">a) la dichiarazione di accettazione della candidatura alla carica di sindaco, firmata e autenticata, contenente anche la dichiarazione sostitutiva attestante l’insussistenza della situazione di<text:s/>incandidabilità a norma degli articoli 10 e 12 del d.lgs. 31 dicembre 2012, n. 235;</text:p>
        <text:p text:style-name="P65">b) numero .......... dichiarazioni di accettazione della candidatura alla carica di consigliere comunale, firmate e autenticate, contenenti anche le dichiarazioni sostitutive attestanti l’insussistenza della situazione di incandidabilità di ciascun candidato consigliere a norma degli articoli 10 e 12 del d.lgs. 31 dicembre 2012, n. 235;</text:p>
        <text:p text:style-name="P66">c) numero ...................... certificati attestanti che il candidato alla carica di sindaco e i candidati alla carica di consigliere comunale sono elettori in un Comune della Repubblica;</text:p>
        <text:p text:style-name="P67">d) la dichiarazione -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;</text:p>
        <text:p text:style-name="P68">e) il modello del contrassegno di lista, in triplice esemplare;</text:p>
        <text:p text:style-name="P69"><text:span text:style-name="T70">f) copia del programma amministrativo da affiggere all’albo pretorio<text:s/></text:span><text:span text:style-name="T71">online</text:span><text:span text:style-name="T72">.</text:span></text:p>
        <text:p text:style-name="P73">Per eventuali comunicazioni da parte della Commissione elettorale<text:s/>circondariale, ...l... sottoscritt... elegge domicilio presso il sig. .....…………………………………………………................................................................., dimorante in ........................................................................................................................................................................... .</text:p>
        <text:p text:style-name="P74"><text:span text:style-name="T75">....................................................., addì ................................... 20 ........<text:s/></text:span><text:span text:style-name="T76"><text:note text:note-class="footnote" text:id="_ftn1"><text:note-citation>2</text:note-citation><text:note-body><text:p text:style-name="Testonotaapièdipagina"><text:span text:style-name="T77"><text:s/>Indicare la data in cui la presente dichiarazione v</text:span><text:span text:style-name="T78">iene presentata alla segreteria del<text:s/></text:span><text:span text:style-name="T79">C</text:span><text:span text:style-name="T80">omune</text:span><text:span text:style-name="T81">.</text:span></text:p></text:note-body></text:note></text:span></text:p>
        <text:p text:style-name="P82">..................................................................</text:p>
        <text:p text:style-name="P83">(firma)</text:p>
        <text:p text:style-name="P84">AUTENTICAZIONE DELLA FIRMA</text:p>
        <text:p text:style-name="P85">Attesto che il/la sig. ............................................................................... sopra indicat......., da me identificat..... a norma dell’articolo 21, comma 2, del decreto del Presidente della Repubblica 28 dicembre 2000, n. 445, con il documento ......................................................................., ha sottoscritto in mia<text:s/>presenza.</text:p>
        <text:p text:style-name="P86"><text:span text:style-name="T87"><draw:custom-shape svg:x="0.08898in" svg:y="0.15197in" svg:width="0.86528in" svg:height="0.86528in" draw:z-index="251658240" draw:id="id1" draw:style-name="a1" draw:name="AutoShape 8" text:anchor-type="paragraph"><svg:title/><svg:desc/><text:p text:style-name="P88"/><text:p text:style-name="P89"><text:span text:style-name="T90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1">…….………..……............................ , addì....................... 20.....</text:span></text:p>
        <text:p text:style-name="P92"/>
        <text:p text:style-name="P93"><text:s text:c="13"/>….….……….................................................................................</text:p>
        <text:p text:style-name="P94">Firma leggibile (nome e cognome per esteso) e qualifica</text:p>
        <text:p text:style-name="P95"><text:span text:style-name="T96">del pubblico ufficiale che procede all’autenticazion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13:00Z</meta:creation-date>
    <dc:date>2023-04-12T09:08:00Z</dc:date>
    <meta:print-date>2020-08-25T12:14:00Z</meta:print-date>
    <meta:template xlink:href="Normal" xlink:type="simple"/>
    <meta:editing-cycles>9</meta:editing-cycles>
    <meta:editing-duration>PT0S</meta:editing-duration>
    <meta:document-statistic meta:page-count="2" meta:paragraph-count="14" meta:word-count="1061" meta:character-count="7100" meta:row-count="50" meta:non-whitespace-character-count="6053"/>
  </office:meta>
</office:document-meta>
</file>