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in" fo:line-height="115%" fo:margin-left="2.4583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  <style:text-properties fo:language="it" fo:country="IT"/>
    </style:style>
    <style:style style:name="P6" style:parent-style-name="Normale" style:family="paragraph">
      <style:paragraph-properties fo:text-align="start" fo:margin-top="0.118in" fo:margin-bottom="0.252in" fo:line-height="115%"/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7" style:parent-style-name="Normale" style:family="paragraph">
      <style:paragraph-properties fo:line-height="115%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Rimandonotaapièdipagina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text-position="super 63.6%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font-style="italic" style:font-style-asian="italic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style:use-window-font-color="true" fo:language="it" fo:country="IT"/>
    </style:style>
    <style:style style:name="T22" style:parent-style-name="Car.predefinitoparagrafo" style:family="text">
      <style:text-properties style:use-window-font-color="true" fo:language="it" fo:country="IT"/>
    </style:style>
    <style:style style:name="T23" style:parent-style-name="Car.predefinitoparagrafo" style:family="text">
      <style:text-properties style:use-window-font-color="true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anguage="it" fo:country="IT"/>
    </style:style>
    <style:style style:name="P26" style:parent-style-name="Normale" style:family="paragraph">
      <style:paragraph-properties fo:line-height="115%"/>
      <style:text-properties fo:language="it" fo:country="IT"/>
    </style:style>
    <style:style style:name="P27" style:parent-style-name="Normale" style:family="paragraph">
      <style:paragraph-properties fo:line-height="115%"/>
      <style:text-properties fo:language="it" fo:country="IT"/>
    </style:style>
    <style:style style:name="P28" style:parent-style-name="Normale" style:family="paragraph">
      <style:paragraph-properties fo:margin-bottom="0.1666in" fo:line-height="115%"/>
      <style:text-properties fo:language="it" fo:country="IT"/>
    </style:style>
    <style:style style:name="P29" style:parent-style-name="Normale" style:family="paragraph">
      <style:paragraph-properties fo:text-align="start" fo:margin-bottom="0in" fo:line-height="115%" fo:margin-left="1.9645in" fo:text-indent="0.4923in">
        <style:tab-stops/>
      </style:paragraph-properties>
      <style:text-properties fo:language="it" fo:country="IT"/>
    </style:style>
    <style:style style:name="P30" style:parent-style-name="Normale" style:family="paragraph">
      <style:paragraph-properties fo:text-align="start" fo:line-height="115%" fo:margin-left="1.9652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31" style:parent-style-name="Normale" style:family="paragraph">
      <style:paragraph-properties fo:text-align="start" fo:line-height="115%"/>
      <style:text-properties fo:language="it" fo:country="IT"/>
    </style:style>
    <style:style style:name="P32" style:parent-style-name="Normale" style:family="paragraph">
      <style:paragraph-properties fo:text-align="start" fo:line-height="115%"/>
      <style:text-properties fo:font-size="9pt" style:font-size-asian="9pt" style:font-size-complex="9pt" fo:language="it" fo:country="IT"/>
    </style:style>
    <style:style style:name="P33" style:parent-style-name="Normale" style:family="paragraph">
      <style:paragraph-properties fo:text-align="start" fo:margin-bottom="0.1666in" fo:line-height="115%"/>
      <style:text-properties fo:language="it" fo:country="IT"/>
    </style:style>
    <style:style style:name="P34" style:parent-style-name="Normale" style:family="paragraph">
      <style:paragraph-properties fo:text-align="start" fo:line-height="115%"/>
      <style:text-properties fo:language="it" fo:country="IT"/>
    </style:style>
    <style:style style:name="P35" style:parent-style-name="Normale" style:family="paragraph">
      <style:paragraph-properties fo:text-align="start" fo:margin-bottom="0.0833in" fo:line-height="115%"/>
      <style:text-properties fo:font-weight="bold" style:font-weight-asian="bold" style:font-weight-complex="bold" style:font-style-complex="italic" style:use-window-font-color="true" fo:language="it" fo:country="IT"/>
    </style:style>
    <style:style style:name="P36" style:parent-style-name="Titolo4" style:family="paragraph">
      <style:paragraph-properties fo:margin-top="0in"/>
      <style:text-properties fo:language="it" fo:country="IT"/>
    </style:style>
    <style:style style:name="P37" style:parent-style-name="Normale" style:family="paragraph">
      <style:paragraph-properties fo:text-align="start" fo:line-height="115%"/>
      <style:text-properties fo:font-weight="bold" style:font-weight-asian="bold" style:font-weight-complex="bold" style:font-style-complex="italic" style:use-window-font-color="true" fo:language="it" fo:country="IT"/>
    </style:style>
  </office:automatic-styles>
  <office:body>
    <office:text text:use-soft-page-breaks="true">
      <text:p text:style-name="P1"/>
      <text:section text:name="Sect1" text:style-name="S1">
        <text:h text:style-name="P5" text:outline-level="4"><text:bookmark-start text:name="_Toc49154550"/>ALLEGATO N. 3 – Modello di verbale di adesione alla dichiarazione di presentazione di una candidatura alla carica di sindaco e di una lista di candidati alla carica di consigliere comunale per l’elettore che non sia in grado di<text:s/>sottoscrivere<text:bookmark-end text:name="_Toc49154550"/></text:h>
        <text:p text:style-name="P6">(articolo 28, secondo comma, e articolo 32, terzo comma, del testo unico 16 maggio 1960, n. 570, e successive modificazioni)</text:p>
        <text:p text:style-name="P7"><text:span text:style-name="T8">L’anno ...................., addi ..................................... del mese di .................................</text:span><text:span text:style-name="T9">........................, innanzi a me (notaio, o segretario comunale, o impiegato comunale delegato dal sindaco)……………………... …..................................................................................................................................</text:span><text:span text:style-name="T10">.................…………...., nell’Ufficio comunale di .................................................................................................................... e alla presenza dei signori</text:span><text:span text:style-name="T11"><text:note text:note-class="footnote" text:id="_ftn0"><text:note-citation>1</text:note-citation><text:note-body><text:p text:style-name="Testonotaapièdipagina"><text:span text:style-name="T12"><text:s/>Indicare il nome, il cognome, il luogo e la data di nas</text:span><text:span text:style-name="T13">cita.</text:span></text:p></text:note-body></text:note></text:span><text:span text:style-name="T14"><text:s/>.………………….………………………………………..………………………… ………………………………………………….………………………………........, è comparso il signor</text:span><text:span text:style-name="T15">1</text:span><text:span text:style-name="T16"><text:s/>........................................................................................................................., il quale ha dichiarato di<text:s/></text:span><text:span text:style-name="T17">non sapere ovvero di non poter sottoscrivere e di aderire, con il presente atto, ai sensi del secondo comma dell’articolo 28 (</text:span><text:span text:style-name="T18">oppure</text:span><text:span text:style-name="T19"><text:s/>del terzo comma dell’articolo 32 del testo unico 16 maggio 1960, n. 570, per i comuni con popolazione superiore a 15.000 ab</text:span><text:span text:style-name="T20">itanti), alla dichiarazione di presentazione della candidatura alla carica di sindaco e della lista di candidati per l’elezione diretta del sindaco e del consiglio comunale del Comune di<text:s/></text:span><text:span text:style-name="T21">.....................................................................</text:span><text:span text:style-name="T22">..............................., che avrà luogo domenica<text:s/></text:span><text:span text:style-name="T23">......................……………….. e lunedì ................................................ <text:s/>20…., recante il contrassegno<text:s/></text:span><text:span text:style-name="T24">…......................................................……….....................</text:span><text:span text:style-name="T25">……………….………….………….…………………………………………………....………………………………………………………………………………........................</text:span></text:p>
        <text:p text:style-name="P26">Egli, inoltre, dichiara di essere iscritto nelle liste elettorali del Comune di .......................................</text:p>
        <text:p text:style-name="P27">I testimoni anzidetti dichiarano, a loro<text:s/>volta, che il predetto è il signor…….……………………………… ………................... ............................................................................................................................................</text:p>
        <text:p text:style-name="P28">In fede, si rilascia il presente atto, che<text:s/>viene letto e sottoscritto da me e dai due testimoni indicati, per essere allegato agli atti di presentazione della candidatura.</text:p>
        <text:p text:style-name="P29">.........................................................................................</text:p>
        <text:p text:style-name="P30">(Firma del notaio, o del segretario comunale o impiegato comunale)</text:p>
        <text:p text:style-name="P31"/>
        <text:p text:style-name="P32">(Firme dei testimoni)</text:p>
        <text:p text:style-name="P33">1º<text:s/>..................................................................</text:p>
        <text:p text:style-name="P34">2º ..................................................................</text:p>
        <text:p text:style-name="P35"/>
        <text:h text:style-name="P36" text:outline-level="4"><text:s/></text:h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0:00Z</meta:creation-date>
    <dc:date>2023-04-12T09:13:00Z</dc:date>
    <meta:print-date>2020-08-24T07:43:00Z</meta:print-date>
    <meta:template xlink:href="Normal" xlink:type="simple"/>
    <meta:editing-cycles>5</meta:editing-cycles>
    <meta:editing-duration>PT0S</meta:editing-duration>
    <meta:document-statistic meta:page-count="1" meta:paragraph-count="5" meta:word-count="436" meta:character-count="2919" meta:row-count="20" meta:non-whitespace-character-count="2488"/>
  </office:meta>
</office:document-meta>
</file>