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 fo:margin-top="0in"/>
      <style:text-properties fo:language="it" fo:country="IT"/>
    </style:style>
    <style:style style:name="P5" style:parent-style-name="Normale" style:family="paragraph">
      <style:paragraph-properties fo:text-align="start" fo:margin-top="0.118in" fo:margin-bottom="0.252in" fo:line-height="115%"/>
    </style:style>
    <style:style style:name="T6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T7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833in" fo:line-height="115%"/>
    </style:style>
    <style:style style:name="T1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0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4" style:parent-style-name="Car.predefinitoparagrafo" style:family="text">
      <style:text-properties fo:font-size="9pt" style:font-size-asian="9pt" style:font-size-complex="9pt" fo:language="it" fo:country="IT"/>
    </style:style>
    <style:style style:name="T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8" style:parent-style-name="Normale" style:family="paragraph">
      <style:paragraph-properties fo:margin-bottom="0in" fo:line-height="115%"/>
      <style:text-properties style:use-window-font-color="true" fo:font-size="10pt" style:font-size-asian="10pt" style:font-size-complex="10pt" fo:language="it" fo:country="IT"/>
    </style:style>
    <style:style style:name="P29" style:parent-style-name="Normale" style:family="paragraph">
      <style:paragraph-properties fo:margin-bottom="0.0833in" fo:line-height="115%"/>
    </style:style>
    <style:style style:name="T3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1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3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34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6" style:parent-style-name="Rimandonotaapièdipagina" style:family="text">
      <style:text-properties style:use-window-font-color="true" fo:language="it" fo:country="IT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/>
    </style:style>
    <style:style style:name="T39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0" style:parent-style-name="Car.predefinitoparagrafo" style:family="text">
      <style:text-properties fo:font-size="9pt" style:font-size-asian="9pt" style:font-size-complex="9pt" fo:language="it" fo:country="IT"/>
    </style:style>
    <style:style style:name="T41" style:parent-style-name="Car.predefinitoparagrafo" style:family="text">
      <style:text-properties style:use-window-font-color="true" fo:language="it" fo:country="IT"/>
    </style:style>
    <style:style style:name="P42" style:parent-style-name="Normale" style:family="paragraph">
      <style:paragraph-properties fo:text-align="center" fo:line-height="115%"/>
    </style:style>
    <style:style style:name="T43" style:parent-style-name="Car.predefinitoparagrafo" style:family="text">
      <style:text-properties style:use-window-font-color="true" fo:language="it" fo:country="IT"/>
    </style:style>
    <style:style style:name="T44" style:parent-style-name="Car.predefinitoparagrafo" style:family="text">
      <style:text-properties style:use-window-font-color="true" style:text-position="super 63.6%" fo:language="it" fo:country="IT"/>
    </style:style>
    <style:style style:name="T45" style:parent-style-name="Car.predefinitoparagrafo" style:family="text">
      <style:text-properties style:use-window-font-color="true" fo:language="it" fo:country="IT"/>
    </style:style>
    <style:style style:name="T46" style:parent-style-name="Car.predefinitoparagrafo" style:family="text">
      <style:text-properties style:use-window-font-color="true" fo:language="it" fo:country="IT"/>
    </style:style>
    <style:style style:name="P4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9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50" style:parent-style-name="Normale" style:family="paragraph">
      <style:paragraph-properties fo:margin-bottom="0.0833in" fo:line-height="115%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fo:font-size="9pt" style:font-size-asian="9pt" style:font-size-complex="9pt" fo:language="it" fo:country="IT"/>
    </style:style>
    <style:style style:name="P54" style:parent-style-name="Normale" style:family="paragraph">
      <style:paragraph-properties fo:margin-bottom="0in" fo:line-height="115%" fo:margin-left="1.9666in" fo:text-indent="0.491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</style:style>
    <style:style style:name="T56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57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58" style:parent-style-name="Normale" style:family="paragraph">
      <style:paragraph-properties fo:text-align="center" fo:margin-bottom="0.0833in" fo:line-height="115%" fo:margin-left="1.475in" fo:text-indent="0.4916in">
        <style:tab-stops/>
      </style:paragraph-properties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5"><text:span text:style-name="T6">(articolo 28 del testo unico 16 maggio 1960, n. 570, e successive<text:s/></text:span><text:span text:style-name="T7">modificazioni, articolo 71 del decreto legislativo 18 agosto 2000, n. 267, e successive modificazioni, e articoli 10 e 12 del decreto legislativo 31 dicembre 2012, n. 235)</text:span></text:p>
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Indicare il nome, il cognome, il luogo e la data di nascita del<text:s/></text:span><text:span text:style-name="T12">candidato alla carica di sindaco; le donne coniugate o vedove possono aggiungere anche il cognome del marito.</text:span></text:p></text:note-body></text:note></text:span><text:span text:style-name="T13"><text:s/>.........................................................................................................................................., nato a</text:span><text:span text:style-name="T14"><text:s/>………...……........................................................ il ......................................................................., dichiara di accettare la candidatura alla carica di sindaco del Comune di ........................................</text:span><text:span text:style-name="T15">........................., per l’elezione diretta del<text:s/></text:span><text:span text:style-name="T16">sindaco e del consiglio comunale che si svolgerà domenica ..............................…... e lunedì ................................................ <text:s/>20…., la presente candidatura è collegata alla lista recante il contrassegno</text:span><text:span text:style-name="T17">.........................................................…………………..………………………………………....………………………………………………………...........</text:span></text:p>
      <text:p text:style-name="P18"><text:span text:style-name="T19">A norma dell’articolo 12, comma 1, del d.lgs. 31 dicembre 2012, n. 235</text:span><text:span text:style-name="T20"><text:note text:note-class="footnote" text:id="_ftn1"><text:note-citation>2</text:note-citation><text:note-body><text:p text:style-name="Testonotaapièdipagina"><text:span text:style-name="T21"><text:s/>Si veda la sezione “Principali dispo</text:span><text:span text:style-name="T22">sizioni normative”<text:s/></text:span><text:span text:style-name="T23">della pubblicazione “Istruzioni per la presentazione e l’ammissione delle candidature”.</text:span><text:span text:style-name="T24">.</text:span></text:p></text:note-body></text:note></text:span><text:span text:style-name="T25">, e per gli effetti previsti dall’articolo 46 del d.P.R. 28 dicembre 2000, n. 445, e successive modificazioni, il sottoscritto, consapevole delle san</text:span><text:span text:style-name="T26">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27">Il sottoscritto dichiara, altresì, di non aver accettato la candidatura a sindaco in altro Comune e di non essere sindaco in altro comune, salvo il caso di elezioni contestuali.</text:p>
      <text:p text:style-name="P28">Il sottoscritto delega il sig. ............……....................................................... , nato a .................................................. il ........…………..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29"><text:span text:style-name="T30">................................, addì .............................. 20 ....<text:s/></text:span><text:span text:style-name="T31"><text:note text:note-class="footnote" text:id="_ftn2"><text:note-citation>3</text:note-citation><text:note-body><text:p text:style-name="Testonotaapièdipagina"><text:span text:style-name="T32"><text:s/></text:span><text:span text:style-name="T33">La delega è da compilarsi nelle ipotesi di cui all’articolo 2, comma 5, della Legge regionale 22 febbraio 2012, n. 4.</text:span></text:p></text:note-body></text:note></text:span></text:p>
      <text:p text:style-name="P34"><text:span text:style-name="T35">Firma</text:span><text:span text:style-name="T36"><text:note text:note-class="footnote" text:id="_ftn3"><text:note-citation>4</text:note-citation><text:note-body><text:p text:style-name="Testonotaapièdipagina"><text:span text:style-name="T37"><text:s/>L’autenticazione della firma va effettuata da una delle persone e secondo le modalità indicate nel Titolo I, capitolo 3,<text:s/></text:span><text:span text:style-name="T38">paragrafo 4<text:s/></text:span><text:span text:style-name="T39">della pubblicazione “Istruzioni per la presentazione e l’ammissione delle candidature”.</text:span><text:span text:style-name="T40">.</text:span></text:p></text:note-body></text:note></text:span><text:span text:style-name="T41"><text:s/>..................................................................</text:span></text:p>
      <text:p text:style-name="P42"><text:span text:style-name="T43">AUTENTICAZIONE</text:span><text:span text:style-name="T44">4</text:span><text:span text:style-name="T45"><text:s/>DELLA FIRMA DEL CANDIDATO ALLA CARICA DI SINDACO CHE DICHIARA DI ACCETTA</text:span><text:span text:style-name="T46">RE LA CANDIDATURA</text:span></text:p>
      <text:p text:style-name="P47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48">Il sottoscrittore è stato preventivamente ammonito sulla responsabilità penale nella quale può incorrere in caso di dichiarazione mendace.</text:p>
      <text:p text:style-name="P49">....................................., addì ........................... 20 ....</text:p>
      <text:p text:style-name="P50"><draw:custom-shape svg:x="0.00551in" svg:y="0.0063in" svg:width="0.86528in" svg:height="0.86528in" draw:z-index="251658240" draw:id="id0" draw:style-name="a0" draw:name="AutoShape 16" text:anchor-type="paragraph"><svg:title/><svg:desc/><text:p text:style-name="P51"/><text:p text:style-name="P52"><text:span text:style-name="T53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54"><text:s text:c="2"/>………........................................................................................</text:p>
      <text:p text:style-name="P55"><text:span text:style-name="T56">Firma leggibile (nome e cognome per</text:span><text:span text:style-name="T57"><text:s/>esteso) e qualifica</text:span></text:p>
      <text:p text:style-name="P58"><text:span text:style-name="T59">del pubblico 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0:00Z</meta:creation-date>
    <dc:date>2023-04-12T09:13:00Z</dc:date>
    <meta:print-date>2020-08-24T07:43:00Z</meta:print-date>
    <meta:template xlink:href="Normal" xlink:type="simple"/>
    <meta:editing-cycles>7</meta:editing-cycles>
    <meta:editing-duration>PT0S</meta:editing-duration>
    <meta:document-statistic meta:page-count="1" meta:paragraph-count="7" meta:word-count="558" meta:character-count="3736" meta:row-count="26" meta:non-whitespace-character-count="3185"/>
  </office:meta>
</office:document-meta>
</file>