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margin-top="0.118in" fo:margin-bottom="0.0826in" fo:line-height="115%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9" style:parent-style-name="Car.predefinitoparagrafo" style:family="text">
      <style:text-properties fo:font-style="italic" style:font-style-asian="italic" style:font-style-complex="italic" fo:color="#800000" fo:font-size="9pt" style:font-size-asian="9pt" style:font-size-complex="9pt" fo:language="it" fo:country="IT"/>
    </style:style>
    <style:style style:name="P1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1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12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1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4" style:parent-style-name="Normale" style:family="paragraph">
      <style:paragraph-properties fo:line-height="115%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8" style:parent-style-name="Car.predefinitoparagrafo" style:family="text">
      <style:text-properties fo:font-size="10pt" style:font-size-asian="10pt" style:font-size-complex="10pt" fo:language="it" fo:country="IT"/>
    </style:style>
    <style:style style:name="T19" style:parent-style-name="Car.predefinitoparagrafo" style:family="text">
      <style:text-properties fo:font-size="10pt" style:font-size-asian="10pt" style:font-size-complex="10pt" fo:language="it" fo:country="IT"/>
    </style:style>
    <style:style style:name="P20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 fo:language="it" fo:country="IT"/>
    </style:style>
    <style:style style:name="T22" style:parent-style-name="Rimandonotaapièdipagina" style:family="text">
      <style:text-properties fo:font-size="10pt" style:font-size-asian="10pt" style:font-size-complex="10pt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size="9pt" style:font-size-asian="9pt" style:font-size-complex="9pt" fo:language="it" fo:country="IT"/>
    </style:style>
    <style:style style:name="T25" style:parent-style-name="Car.predefinitoparagrafo" style:family="text">
      <style:text-properties fo:font-size="9pt" style:font-size-asian="9pt" style:font-size-complex="9pt" fo:language="it" fo:country="IT"/>
    </style:style>
    <style:style style:name="T26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7" style:parent-style-name="Car.predefinitoparagrafo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P29" style:parent-style-name="Normale" style:family="paragraph">
      <style:paragraph-properties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text-align="center" fo:margin-bottom="0.0833in" fo:line-height="115%"/>
    </style:style>
    <style:style style:name="T31" style:parent-style-name="Car.predefinitoparagrafo" style:family="text">
      <style:text-properties fo:font-size="10pt" style:font-size-asian="10pt" style:font-size-complex="10pt" fo:language="it" fo:country="IT"/>
    </style:style>
    <style:style style:name="T32" style:parent-style-name="Car.predefinitoparagrafo" style:family="text">
      <style:text-properties fo:font-style="italic" style:font-style-asian="italic" style:text-position="super 65%"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T34" style:parent-style-name="Car.predefinitoparagrafo" style:family="text">
      <style:text-properties fo:font-size="10pt" style:font-size-asian="10pt" style:font-size-complex="10pt" fo:language="it" fo:country="IT"/>
    </style:style>
    <style:style style:name="P3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6" style:parent-style-name="Normale" style:family="paragraph">
      <style:paragraph-properties fo:margin-bottom="0.1666in" fo:line-height="115%"/>
      <style:text-properties fo:font-size="10pt" style:font-size-asian="10pt" style:font-size-complex="10pt" fo:language="it" fo:country="IT"/>
    </style:style>
    <style:style style:name="P3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margin-bottom="0in" fo:line-height="115%"/>
    </style:style>
    <style:style style:name="P39" style:parent-style-name="Normale" style:family="paragraph">
      <style:paragraph-properties fo:text-align="center" fo:margin-bottom="0in" fo:line-height="100%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fo:font-size="9pt" style:font-size-asian="9pt" style:font-size-complex="9pt" fo:language="it" fo:country="IT"/>
    </style:style>
    <style:style style:name="P42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</style:style>
    <style:style style:name="T43" style:parent-style-name="Car.predefinitoparagrafo" style:family="text">
      <style:text-properties fo:font-size="10pt" style:font-size-asian="10pt" style:font-size-complex="10pt" fo:language="it" fo:country="IT"/>
    </style:style>
    <style:style style:name="P44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45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46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47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48" style:parent-style-name="Normale" style:family="paragraph">
      <style:paragraph-properties fo:text-align="start" fo:margin-bottom="0in" fo:line-height="115%"/>
      <style:text-properties fo:language="it" fo:country="IT"/>
    </style:style>
    <style:style style:name="P49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/text:h>
        <text:p text:style-name="P6"><text:span text:style-name="T7">(articolo 32 del testo unico 16 maggio 1960, n.<text:s/></text:span><text:span text:style-name="T8">570, e successive modificazioni, articoli 72 e 73 del decreto legislativo 18 agosto 2000, n. 267, e successive modificazioni</text:span><text:span text:style-name="T9">)</text:span></text:p>
        <text:p text:style-name="P10">I sottoscritti:</text:p>
        <text:p text:style-name="P11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</text:p>
        <text:p text:style-name="P12">e</text:p>
        <text:p text:style-name="P13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14"><text:span text:style-name="T15">dichiarano che, in occasione dell’elezione diretta del sindaco e del<text:s/></text:span><text:span text:style-name="T16">consiglio comunale di<text:s/></text:span><text:span text:style-name="T17">.................................................................. che avrà luogo domenica ...................................... e lunedì ................................................ <text:s/>20…., la lista rappresentata dai sottoscritti è collegata alla candidatura alla carica di<text:s/></text:span><text:span text:style-name="T18">sindaco del sig</text:span><text:span text:style-name="T19">. ..................................................................... nato a ............................................. il ............................</text:span></text:p>
        <text:p text:style-name="P20"><text:span text:style-name="T21">Firme</text:span><text:span text:style-name="T22"><text:note text:note-class="footnote" text:id="_ftn0"><text:note-citation>1</text:note-citation><text:note-body><text:p text:style-name="Testonotaapièdipagina"><text:span text:style-name="T23"><text:s/></text:span><text:span text:style-name="T24">L’autenticazione delle firme dev’essere effettuata da una delle persone e secondo le<text:s/></text:span><text:span text:style-name="T25">modalità indicate nel Titolo I, capitolo 3, paragrafo 4<text:s/></text:span><text:span text:style-name="T26">della pubblicazione “Istruzioni per la presentazione e l’ammissione delle candidature”.</text:span></text:p></text:note-body></text:note></text:span><text:span text:style-name="T27"><text:s/></text:span><text:span text:style-name="T28">......................................................................</text:span></text:p>
        <text:p text:style-name="P29"><text:s text:c="12"/>……..............................................................</text:p>
        <text:p text:style-name="P30"><text:span text:style-name="T31">AUTENTICAZIONE</text:span><text:span text:style-name="T32">1</text:span><text:span text:style-name="T33"><text:s/>DELLE FIRME DEI DELEGATI DI LISTA CHE DICHIARANO IL COLLEGAMENTO CON UN CANDIDATO ALLA CARIC</text:span><text:span text:style-name="T34">A DI SINDACO</text:span></text:p>
        <text:p text:style-name="P35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</text:p>
        <text:p text:style-name="P36">I sottoscrittori sono stati preventivamente ammoniti sulla responsabilità penale nella quale possono incorrere in caso di dichiarazione mendace.</text:p>
        <text:p text:style-name="P37">…….............................., addì ........................... 20 ........</text:p>
        <text:p text:style-name="P38"><draw:custom-shape svg:x="0.0563in" svg:y="0.11102in" svg:width="0.86528in" svg:height="0.86528in" draw:z-index="251658240" draw:id="id0" draw:style-name="a0" draw:name="AutoShape 19" text:anchor-type="paragraph"><svg:title/><svg:desc/><text:p text:style-name="P39"/><text:p text:style-name="P40"><text:span text:style-name="T41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42"><text:span text:style-name="T43">…....................................................................................</text:span></text:p>
        <text:p text:style-name="P44">Firma leggibile (nome e cognome per esteso) e qualifica</text:p>
        <text:p text:style-name="P45">del pubblico ufficiale che procede all’autenticazione</text:p>
        <text:p text:style-name="P46"/>
        <text:p text:style-name="P47"/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1:00Z</meta:creation-date>
    <dc:date>2023-04-12T09:15:00Z</dc:date>
    <meta:print-date>2020-08-24T07:43:00Z</meta:print-date>
    <meta:template xlink:href="Normal" xlink:type="simple"/>
    <meta:editing-cycles>6</meta:editing-cycles>
    <meta:editing-duration>PT0S</meta:editing-duration>
    <meta:document-statistic meta:page-count="1" meta:paragraph-count="7" meta:word-count="559" meta:character-count="3744" meta:row-count="26" meta:non-whitespace-character-count="3192"/>
  </office:meta>
</office:document-meta>
</file>