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 fo:line-height="115%"/>
      <style:text-properties fo:font-weight="bold" style:font-weight-asian="bold" style:font-weight-complex="bold" style:font-style-complex="italic" style:use-window-font-color="true" style:text-position="super 65%" fo:font-size="10pt" style:font-size-asian="10pt" style:font-size-complex="10pt" fo:language="it" fo:country="IT"/>
    </style:style>
    <style:style style:name="P5" style:parent-style-name="Titolo4" style:family="paragraph">
      <style:text-properties fo:language="it" fo:country="IT"/>
    </style:style>
    <style:style style:name="P6" style:parent-style-name="Normale" style:family="paragraph">
      <style:paragraph-properties fo:margin-top="0.118in" fo:margin-bottom="0.252in" fo:line-height="115%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7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8" style:parent-style-name="Normale" style:family="paragraph">
      <style:paragraph-properties fo:margin-bottom="0.0833in" fo:line-height="115%"/>
    </style:style>
    <style:style style:name="T9" style:parent-style-name="Car.predefinitoparagrafo" style:family="text">
      <style:text-properties fo:font-size="10pt" style:font-size-asian="10pt" style:font-size-complex="10pt" fo:language="it" fo:country="IT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T1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  <style:style style:name="T15" style:parent-style-name="Car.predefinitoparagrafo" style:family="text">
      <style:text-properties fo:font-size="10pt" style:font-size-asian="10pt" style:font-size-complex="10pt" fo:language="it" fo:country="IT"/>
    </style:style>
    <style:style style:name="P16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7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8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9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0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2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3" style:parent-style-name="Normale" style:family="paragraph">
      <style:paragraph-properties fo:margin-bottom="0.0833in" fo:line-height="115%"/>
    </style:style>
    <style:style style:name="T24" style:parent-style-name="Car.predefinitoparagrafo" style:family="text">
      <style:text-properties fo:font-size="10pt" style:font-size-asian="10pt" style:font-size-complex="10pt" fo:language="it" fo:country="IT"/>
    </style:style>
    <style:style style:name="T2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26" style:parent-style-name="Car.predefinitoparagrafo" style:family="text">
      <style:text-properties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8" style:parent-style-name="Normale" style:family="paragraph">
      <style:paragraph-properties fo:margin-bottom="0.0833in" fo:line-height="115%"/>
    </style:style>
    <style:style style:name="P29" style:parent-style-name="Normale" style:family="paragraph">
      <style:paragraph-properties fo:text-align="center" fo:margin-top="0.0416in" fo:margin-bottom="0in" fo:line-height="100%"/>
    </style:style>
    <style:style style:name="T30" style:parent-style-name="Car.predefinitoparagrafo" style:family="text">
      <style:text-properties fo:font-size="9pt" style:font-size-asian="9pt" style:font-size-complex="9pt" fo:language="it" fo:country="IT"/>
    </style:style>
    <style:style style:name="T31" style:parent-style-name="Car.predefinitoparagrafo" style:family="text">
      <style:text-properties fo:font-size="9pt" style:font-size-asian="9pt" style:font-size-complex="9pt" fo:language="it" fo:country="IT"/>
    </style:style>
    <style:style style:name="T32" style:parent-style-name="Car.predefinitoparagrafo" style:family="text">
      <style:text-properties fo:font-size="9pt" style:font-size-asian="9pt" style:font-size-complex="9pt" fo:language="it" fo:country="IT"/>
    </style:style>
    <style:style style:name="T33" style:parent-style-name="Car.predefinitoparagrafo" style:family="text">
      <style:text-properties fo:font-size="10pt" style:font-size-asian="10pt" style:font-size-complex="10pt" fo:language="it" fo:country="IT"/>
    </style:style>
    <style:style style:name="P34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35" style:parent-style-name="Normale" style:family="paragraph">
      <style:paragraph-properties fo:margin-bottom="0.1666in" fo:line-height="115%" fo:margin-left="2.95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36" style:parent-style-name="Normale" style:family="paragraph">
      <style:paragraph-properties fo:text-align="start" fo:line-height="115%" fo:margin-left="2.4583in" fo:text-indent="0.4916in">
        <style:tab-stops/>
      </style:paragraph-properties>
    </style:style>
    <style:style style:name="T37" style:parent-style-name="Car.predefinitoparagrafo" style:family="text">
      <style:text-properties fo:language="it" fo:country="IT"/>
    </style:style>
    <style:style style:name="P38" style:parent-style-name="Normale" style:family="paragraph">
      <style:paragraph-properties fo:text-align="start" fo:margin-bottom="0in" fo:line-height="115%"/>
      <style:text-properties fo:language="it" fo:country="IT"/>
    </style:style>
    <style:style style:name="P39" style:parent-style-name="Normale" style:family="paragraph">
      <style:paragraph-properties fo:text-align="start" fo:line-height="115%"/>
      <style:text-properties fo:font-weight="bold" style:font-weight-asian="bold" style:font-weight-complex="bold" style:font-style-complex="italic" style:use-window-font-color="true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5" text:outline-level="4"><text:bookmark-start text:name="_Toc49154556"/>ALLEGATO N. 8 – Modello di ricevuta di una lista di candidati per i Comuni con popolazione SINO a 15.000 abitanti da rilasciarsi dal segretario comunale o da colui che lo sostituisce legalmente<text:bookmark-end text:name="_Toc49154556"/></text:h>
      <text:p text:style-name="P6">(articolo 28 del testo unico 16<text:s/>maggio 1960, n. 570, e successive modificazioni, articolo 3 della legge 25 marzo 1993, n. 81, e successive modificazioni, e articolo 71 del decreto legislativo 18 agosto 2000, n. 267, e successive modificazioni)</text:p>
      <text:p text:style-name="P7">COMUNE DI <text:s/>...................................................………..</text:p>
      <text:p text:style-name="P8"><text:span text:style-name="T9">Il sottoscritto segretario comunale dichiara di aver ricevuto oggi, alle ore ...…………………............., dal signor .............................................……………..…………………............................, una lista recante il contrasse</text:span><text:span text:style-name="T10">gno .............................................. ...........................................................................................................................................………………………........ di candidati per l’elezione del<text:s/></text:span><text:span text:style-name="T11">consiglio comuna</text:span><text:span text:style-name="T12">le del Comune di ……......................................, che avrà luogo domenica<text:s/></text:span><text:span text:style-name="T13">................................... <text:s/>e lunedì ................................................ 20…., nonché la candidatura per l’elezione diretta del<text:s/></text:span><text:span text:style-name="T14">sindaco del medesimo Co</text:span><text:span text:style-name="T15">mune.</text:span></text:p>
      <text:p text:style-name="P16">Allegati alla lista sono stati presentati:</text:p>
      <text:p text:style-name="P17">a) numero ........... certificati, dei quali numero ............ collettivi, comprovanti l’iscrizione dei presentatori nelle liste elettorali del Comune (ove ricorra l’obbligo delle sottoscrizioni);</text:p>
      <text:p text:style-name="P18">b) dichiarazione di accettazione della candidatura alla carica di sindaco, firmata e autenticata, contenente anche la dichiarazione sostitutiva attestante l’insussistenza della situazione di incandidabilità, a norma degli articoli 10 e 12 del d.lgs. 31 dicembre 2012, n. 235;</text:p>
      <text:p text:style-name="P19">c) numero ........... dichiarazioni di accettazione della candidatura alla carica di consigliere comunale, firmate e autenticate, contenenti anche le dichiarazioni sostitutive attestanti l’insussistenza della situazione di incandidabilità di ciascun candidato consigliere, a norma degli articoli 10 e 12 del d.lgs. 31 dicembre 2012, n. 235;</text:p>
      <text:p text:style-name="P20">d) numero ........... certificati attestanti che il candidato alla carica di sindaco e i candidati alla carica di consigliere comunale sono elettori di un comune della Repubblica;</text:p>
      <text:p text:style-name="P21">e) ove occorra, la dichiarazione — sottoscritta dal presidente o dal segretario del partito o gruppo politico o dai presidenti o segretari regionali o provinciali di essi che tali risultino per attestazione dei rispettivi presidenti o<text:s/>segretari nazionali ovvero da rappresentanti all’uopo da loro incaricati con mandato autenticato da notaio — attestante che le liste o le candidature sono presentate in nome e per conto del partito o gruppo politico stesso;</text:p>
      <text:p text:style-name="P22">f) il modello del contrassegno di lista, in triplice esemplare;</text:p>
      <text:p text:style-name="P23"><text:span text:style-name="T24">g) copia del programma amministrativo da affiggere all’albo pretorio<text:s/></text:span><text:span text:style-name="T25">online</text:span><text:span text:style-name="T26">;</text:span></text:p>
      <text:p text:style-name="P27">h) la dichiarazione contenente l’indicazione dei due delegati che possono assistere alle operazioni di sorteggio del numero progressivo da assegnare ai candidati a sindaco ammessi e hanno la facoltà di designare i rappresentanti della lista presso ogni seggio elettorale.</text:p>
      <text:p text:style-name="P28"><draw:custom-shape svg:x="0.05748in" svg:y="0.25433in" svg:width="0.94514in" svg:height="0.94514in" draw:z-index="251658240" draw:id="id0" draw:style-name="a0" draw:name="AutoShape 22" text:anchor-type="paragraph"><svg:title/><svg:desc/><text:p text:style-name="P29"><text:span text:style-name="T30">Timbro</text:span><text:span text:style-name="T31"><text:line-break/></text:span><text:span text:style-name="T32">del Comune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33">..................................., addì ................................. 20 ..........</text:span></text:p>
      <text:p text:style-name="P34"/>
      <text:p text:style-name="P35">Il<text:s/>segretario comunale</text:p>
      <text:p text:style-name="P36"><text:span text:style-name="T37">............................................................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4:00Z</meta:creation-date>
    <dc:date>2023-04-12T09:16:00Z</dc:date>
    <meta:print-date>2020-08-24T07:43:00Z</meta:print-date>
    <meta:template xlink:href="Normal" xlink:type="simple"/>
    <meta:editing-cycles>6</meta:editing-cycles>
    <meta:editing-duration>PT0S</meta:editing-duration>
    <meta:document-statistic meta:page-count="1" meta:paragraph-count="6" meta:word-count="499" meta:character-count="3340" meta:row-count="23" meta:non-whitespace-character-count="2847"/>
  </office:meta>
</office:document-meta>
</file>