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/>
      <style:text-properties fo:language="it" fo:country="IT"/>
    </style:style>
    <style:style style:name="P2" style:parent-style-name="Normale" style:family="paragraph">
      <style:paragraph-properties fo:text-align="start" fo:margin-top="0.118in" fo:margin-bottom="0.252in" fo:line-height="115%"/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3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4" style:parent-style-name="Normale" style:family="paragraph">
      <style:paragraph-properties fo:margin-bottom="0.0833in" fo:line-height="115%"/>
      <style:text-properties fo:language="it" fo:country="IT"/>
    </style:style>
    <style:style style:name="P5" style:parent-style-name="Normale" style:family="paragraph">
      <style:paragraph-properties fo:margin-bottom="0.0833in" fo:line-height="115%"/>
      <style:text-properties fo:language="it" fo:country="IT"/>
    </style:style>
    <style:style style:name="P6" style:parent-style-name="Normale" style:family="paragraph">
      <style:paragraph-properties fo:margin-bottom="0.0833in" fo:line-height="115%"/>
      <style:text-properties fo:language="it" fo:country="IT"/>
    </style:style>
    <style:style style:name="P7" style:parent-style-name="Normale" style:family="paragraph">
      <style:paragraph-properties fo:margin-bottom="0.0833in" fo:line-height="115%"/>
      <style:text-properties fo:language="it" fo:country="IT"/>
    </style:style>
    <style:style style:name="P8" style:parent-style-name="Normale" style:family="paragraph">
      <style:paragraph-properties fo:margin-bottom="0.0833in" fo:line-height="115%"/>
      <style:text-properties fo:language="it" fo:country="IT"/>
    </style:style>
    <style:style style:name="P9" style:parent-style-name="Normale" style:family="paragraph">
      <style:paragraph-properties fo:margin-bottom="0.0833in" fo:line-height="115%"/>
      <style:text-properties fo:language="it" fo:country="IT"/>
    </style:style>
    <style:style style:name="P10" style:parent-style-name="Normale" style:family="paragraph">
      <style:paragraph-properties fo:margin-bottom="0.0833in" fo:line-height="115%"/>
      <style:text-properties fo:language="it" fo:country="IT"/>
    </style:style>
    <style:style style:name="P11" style:parent-style-name="Normale" style:family="paragraph">
      <style:paragraph-properties fo:margin-bottom="0.0833in" fo:line-height="115%"/>
      <style:text-properties fo:language="it" fo:country="IT"/>
    </style:style>
    <style:style style:name="P12" style:parent-style-name="Normale" style:family="paragraph">
      <style:paragraph-properties fo:margin-bottom="0.0833in" fo:line-height="115%"/>
      <style:text-properties fo:language="it" fo:country="IT"/>
    </style:style>
    <style:style style:name="P13" style:parent-style-name="Normale" style:family="paragraph">
      <style:paragraph-properties fo:margin-bottom="0.0833in" fo:line-height="115%"/>
      <style:text-properties fo:language="it" fo:country="IT"/>
    </style:style>
    <style:style style:name="P14" style:parent-style-name="Normale" style:family="paragraph">
      <style:paragraph-properties fo:margin-bottom="0.0833in" fo:line-height="115%"/>
      <style:text-properties fo:language="it" fo:country="IT"/>
    </style:style>
    <style:style style:name="P15" style:parent-style-name="Normale" style:family="paragraph">
      <style:paragraph-properties fo:margin-bottom="0.0833in" fo:line-height="115%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font-style="italic" style:font-style-asian="italic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Normale" style:family="paragraph">
      <style:paragraph-properties fo:margin-bottom="0.0833in" fo:line-height="115%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font-weight="bold" style:font-weight-asian="bold"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paragraph-properties fo:margin-bottom="0.0833in" fo:line-height="115%"/>
      <style:text-properties fo:language="it" fo:country="IT"/>
    </style:style>
    <style:style style:name="P25" style:parent-style-name="Normale" style:family="paragraph">
      <style:paragraph-properties fo:margin-bottom="0.0833in" fo:line-height="115%"/>
      <style:text-properties fo:language="it" fo:country="IT"/>
    </style:style>
    <style:style style:name="P26" style:parent-style-name="Normale" style:family="paragraph">
      <style:paragraph-properties fo:margin-bottom="0.0833in" fo:line-height="115%"/>
      <style:text-properties fo:language="it" fo:country="IT"/>
    </style:style>
    <style:style style:name="P27" style:parent-style-name="Normale" style:family="paragraph">
      <style:paragraph-properties fo:margin-bottom="0.0833in" fo:line-height="115%"/>
    </style:style>
    <style:style style:name="T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9" style:parent-style-name="Normale" style:family="paragraph">
      <style:paragraph-properties fo:text-align="center" fo:margin-top="0.0416in" fo:margin-bottom="0in" fo:line-height="100%"/>
    </style:style>
    <style:style style:name="T30" style:parent-style-name="Car.predefinitoparagrafo" style:family="text">
      <style:text-properties fo:font-size="9pt" style:font-size-asian="9pt" style:font-size-complex="9pt" fo:language="it" fo:country="IT"/>
    </style:style>
    <style:style style:name="T31" style:parent-style-name="Car.predefinitoparagrafo" style:family="text">
      <style:text-properties fo:font-size="9pt" style:font-size-asian="9pt" style:font-size-complex="9pt" fo:language="it" fo:country="IT"/>
    </style:style>
    <style:style style:name="T32" style:parent-style-name="Car.predefinitoparagrafo" style:family="text">
      <style:text-properties fo:font-size="9pt" style:font-size-asian="9pt" style:font-size-complex="9pt" fo:language="it" fo:country="IT"/>
    </style:style>
    <style:style style:name="P33" style:parent-style-name="Normale" style:family="paragraph">
      <style:paragraph-properties fo:margin-bottom="0.0833in" fo:line-height="115%"/>
      <style:text-properties fo:language="it" fo:country="IT"/>
    </style:style>
    <style:style style:name="P34" style:parent-style-name="Normale" style:family="paragraph">
      <style:paragraph-properties fo:margin-bottom="0.1666in" fo:line-height="115%" fo:margin-left="2.95in" fo:text-indent="0.4916in">
        <style:tab-stops/>
      </style:paragraph-properties>
      <style:text-properties fo:language="it" fo:country="IT"/>
    </style:style>
    <style:style style:name="P35" style:parent-style-name="Normale" style:family="paragraph">
      <style:paragraph-properties fo:text-align="start" fo:line-height="115%" fo:margin-left="2.4583in" fo:text-indent="0.4916in">
        <style:tab-stops/>
      </style:paragraph-properties>
    </style:style>
    <style:style style:name="T36" style:parent-style-name="Car.predefinitoparagrafo" style:family="text">
      <style:text-properties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bookmark-start text:name="_Toc49154557"/>ALLEGATO N. 9 – Modello di ricevuta di una lista di candidati per i Comuni con popolazione SUPERIORE a 15.000 abitanti da rilasciarsi dal segretario comunale o da colui che lo sostituisce legalmente<text:bookmark-end text:name="_Toc49154557"/></text:h>
      <text:p text:style-name="P2">(articolo 32 del testo unico 16<text:s/>maggio 1960, n. 570)</text:p>
      <text:p text:style-name="P3"/>
      <text:p text:style-name="P4">COMUNE DI <text:s/>............................................................................................................................</text:p>
      <text:p text:style-name="P5">Il sottoscritto segretario comunale dichiara di aver ricevuto oggi, alle ore .................., dal signor ..............................................…...……….........................................................., una lista recante il<text:s/>contrassegn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di candidati per l’elezione del consiglio comunale del Comune di ……......................................, che avrà luogo domenica ................................... e lunedì ................................................ 20…., nonché la candidatura per<text:s/>l’elezione diretta del sindaco del medesimo Comune.</text:p>
      <text:p text:style-name="P6">Allegati alla lista sono stati presentati:</text:p>
      <text:p text:style-name="P7">a) numero ........... certificati, dei quali numero ............ collettivi, comprovanti l’iscrizione dei presentatori nelle liste elettorali del Comune (ove ricorra l’obbligo delle sottoscrizioni);</text:p>
      <text:p text:style-name="P8">b) dichiarazione di accettazione della candidatura alla carica di sindaco, firmata e autenticata, contenente anche la dichiarazione sostitutiva attestante l’insussistenza della situazione di incandidabilità a norma degli articoli 10 e 12 del d.lgs. 31 dicembre 2012, n. 235;</text:p>
      <text:p text:style-name="P9">c) numero ........... dichiarazioni di accettazione della candidatura alla carica di consigliere comunale, firmate e autenticate, contenenti anche le dichiarazioni sostitutive attestanti l’insussistenza della situazione di incandidabilità<text:s/>di ciascun candidato consigliere a norma degli articoli 10 e 12 del d.lgs. 31 dicembre 2012, n. 235;</text:p>
      <text:p text:style-name="P10">d) la dichiarazione del candidato alla carica di sindaco di collegamento con la presente lista di candidati e con le liste contraddistinte dai seguenti<text:s/>contrassegni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11">e) numero ........... certificati attestanti che il candidato alla carica di sindaco e i candidati alla carica di consigliere comunale sono elettori di un comune della Repubblica;</text:p>
      <text:p text:style-name="P12">f ) la dichiarazione dei delegati della presente lista dei candidati di collegamento con il candidato alla carica di sindaco;</text:p>
      <text:p text:style-name="P13">g) ove occorra, la dichiarazione -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;</text:p>
      <text:p text:style-name="P14">h) il modello del contrassegno di lista, in triplice esemplare;</text:p>
      <text:p text:style-name="P15"><text:span text:style-name="T16">i) copia del programma amministrativo da affiggere all’albo pretorio<text:s/></text:span><text:span text:style-name="T17">online</text:span><text:span text:style-name="T18">;</text:span></text:p>
      <text:soft-page-break/>
      <text:p text:style-name="P19"><text:span text:style-name="T20">l) bilancio preventivo delle<text:s/></text:span><text:span text:style-name="T21">spese, di cui all’articolo 30, comma 2, della legge 25 marzo 1993, n. 81 (</text:span><text:span text:style-name="T22">limitatamente ai Comuni con popolazione superiore a 50.000 abitanti</text:span><text:span text:style-name="T23">);</text:span></text:p>
      <text:p text:style-name="P24">m) la dichiarazione contenente l’indicazione dei due delegati che possono assistere alle operazioni di sorteggio<text:s/>del numero progressivo da assegnare a ciascun candidato a sindaco e a ciascuna lista ammessa e che hanno la facoltà di designare i rappresentanti della lista presso ogni seggio e presso l’Ufficio centrale.</text:p>
      <text:p text:style-name="P25"/>
      <text:p text:style-name="P26">......................, addì .................................................. 20 ..........</text:p>
      <text:p text:style-name="P27"><text:span text:style-name="T28"><draw:custom-shape svg:x="0.05748in" svg:y="0.23661in" svg:width="0.94514in" svg:height="0.94514in" draw:z-index="251658240" draw:id="id0" draw:style-name="a0" draw:name="AutoShape 23" text:anchor-type="paragraph"><svg:title/><svg:desc/><text:p text:style-name="P29"><text:span text:style-name="T30">Timbro</text:span><text:span text:style-name="T31"><text:line-break/></text:span><text:span text:style-name="T32">del Comune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3"/>
      <text:p text:style-name="P34">Il segretario comunale</text:p>
      <text:p text:style-name="P35"><text:span text:style-name="T36">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8388in" fo:margin-bottom="0.9847in" fo:margin-right="0.8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5:00Z</meta:creation-date>
    <dc:date>2023-04-12T09:17:00Z</dc:date>
    <meta:print-date>2020-08-24T07:43:00Z</meta:print-date>
    <meta:template xlink:href="Normal" xlink:type="simple"/>
    <meta:editing-cycles>9</meta:editing-cycles>
    <meta:editing-duration>PT0S</meta:editing-duration>
    <meta:document-statistic meta:page-count="2" meta:paragraph-count="8" meta:word-count="626" meta:character-count="4191" meta:row-count="29" meta:non-whitespace-character-count="3573"/>
  </office:meta>
</office:document-meta>
</file>