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5" style:parent-style-name="Normale" style:family="paragraph">
      <style:paragraph-properties fo:margin-top="0.118in" fo:margin-bottom="0.1375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6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11" style:family="table">
      <style:table-properties style:width="6.1416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21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2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5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26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7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30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31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32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833in" fo:margin-bottom="0.0833in" fo:line-height="115%"/>
      <style:text-properties fo:font-size="8pt" style:font-size-asian="8pt" style:font-size-complex="8pt"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top="0.1666in" fo:margin-bottom="0.0833in" fo:line-height="115%"/>
      <style:text-properties fo:font-size="8pt" style:font-size-asian="8pt" style:font-size-complex="8pt" fo:language="it" fo:country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1666in" fo:margin-bottom="0.0833in" fo:line-height="115%"/>
      <style:text-properties fo:font-size="8pt" style:font-size-asian="8pt" style:font-size-complex="8pt" fo:language="it" fo:country="IT"/>
    </style:style>
    <style:style style:name="TableRow40" style:family="table-row">
      <style:table-row-properties style:min-row-height="1.141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margin-bottom="0in" fo:line-height="115%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7pt" style:font-size-asian="7pt" style:font-size-complex="7pt" fo:language="it" fo:country="I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size="7pt" style:font-size-asian="7pt" style:font-size-complex="7pt" fo:language="it" fo:country="IT"/>
    </style:style>
    <style:style style:name="T47" style:parent-style-name="Car.predefinitoparagrafo" style:family="text">
      <style:text-properties fo:font-size="7pt" style:font-size-asian="7pt" style:font-size-complex="7pt" fo:language="it" fo:country="IT"/>
    </style:style>
    <style:style style:name="T48" style:parent-style-name="Car.predefinitoparagrafo" style:family="text">
      <style:text-properties fo:font-size="9pt" style:font-size-asian="9pt" style:font-size-complex="9pt" fo:language="it" fo:country="IT"/>
    </style:style>
    <style:style style:name="T49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50" style:parent-style-name="Car.predefinitoparagrafo" style:family="text">
      <style:text-properties fo:font-size="9pt" style:font-size-asian="9pt" style:font-size-complex="9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.0833in" fo:margin-bottom="0in" fo:line-height="100%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fo:font-size="7pt" style:font-size-asian="7pt" style:font-size-complex="7pt" fo:language="it" fo:country="I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size="7pt" style:font-size-asian="7pt" style:font-size-complex="7pt" fo:language="it" fo:country="IT"/>
    </style:style>
    <style:style style:name="T57" style:parent-style-name="Car.predefinitoparagrafo" style:family="text">
      <style:text-properties fo:font-size="9pt" style:font-size-asian="9pt" style:font-size-complex="9pt" fo:language="it" fo:country="IT"/>
    </style:style>
    <style:style style:name="T58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59" style:parent-style-name="Car.predefinitoparagrafo" style:family="text">
      <style:text-properties fo:font-size="9pt" style:font-size-asian="9pt" style:font-size-complex="9pt"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top="0.0833in" fo:margin-bottom="0in" fo:line-height="100%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size="7pt" style:font-size-asian="7pt" style:font-size-complex="7pt" fo:language="it" fo:country="I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size="7pt" style:font-size-asian="7pt" style:font-size-complex="7pt" fo:language="it" fo:country="IT"/>
    </style:style>
    <style:style style:name="T66" style:parent-style-name="Car.predefinitoparagrafo" style:family="text">
      <style:text-properties fo:font-size="9pt" style:font-size-asian="9pt" style:font-size-complex="9pt" fo:language="it" fo:country="IT"/>
    </style:style>
    <style:style style:name="T67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68" style:parent-style-name="Car.predefinitoparagrafo" style:family="text">
      <style:text-properties fo:font-size="9pt" style:font-size-asian="9pt" style:font-size-complex="9pt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in" fo:line-height="100%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size="7pt" style:font-size-asian="7pt" style:font-size-complex="7pt" fo:language="it" fo:country="I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size="7pt" style:font-size-asian="7pt" style:font-size-complex="7pt" fo:language="it" fo:country="IT"/>
    </style:style>
    <style:style style:name="T75" style:parent-style-name="Car.predefinitoparagrafo" style:family="text">
      <style:text-properties fo:font-size="9pt" style:font-size-asian="9pt" style:font-size-complex="9pt" fo:language="it" fo:country="IT"/>
    </style:style>
    <style:style style:name="T7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77" style:parent-style-name="Car.predefinitoparagrafo" style:family="text">
      <style:text-properties fo:font-size="9pt" style:font-size-asian="9pt" style:font-size-complex="9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833in" fo:margin-bottom="0in" fo:line-height="100%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7pt" style:font-size-asian="7pt" style:font-size-complex="7pt" fo:language="it" fo:country="I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size="7pt" style:font-size-asian="7pt" style:font-size-complex="7pt" fo:language="it" fo:country="IT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T85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86" style:parent-style-name="Car.predefinitoparagrafo" style:family="text">
      <style:text-properties fo:font-size="9pt" style:font-size-asian="9pt" style:font-size-complex="9pt"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in" fo:line-height="100%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size="7pt" style:font-size-asian="7pt" style:font-size-complex="7pt" fo:language="it" fo:country="I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7pt" style:font-size-asian="7pt" style:font-size-complex="7pt" fo:language="it" fo:country="IT"/>
    </style:style>
    <style:style style:name="T93" style:parent-style-name="Car.predefinitoparagrafo" style:family="text">
      <style:text-properties fo:font-size="9pt" style:font-size-asian="9pt" style:font-size-complex="9pt" fo:language="it" fo:country="IT"/>
    </style:style>
    <style:style style:name="T94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95" style:parent-style-name="Car.predefinitoparagrafo" style:family="text">
      <style:text-properties fo:font-size="9pt" style:font-size-asian="9pt" style:font-size-complex="9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9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3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134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135" style:parent-style-name="Normale" style:family="paragraph">
      <style:paragraph-properties fo:margin-bottom="0.1666in" fo:line-height="115%" fo:margin-left="3.9333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136" style:parent-style-name="Normale" style:family="paragraph">
      <style:paragraph-properties fo:line-height="115%" fo:margin-left="3.4416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137" style:parent-style-name="Normale" style:family="paragraph">
      <style:paragraph-properties fo:margin-bottom="0in"/>
      <style:text-properties fo:language="it" fo:country="IT"/>
    </style:style>
    <style:style style:name="P138" style:parent-style-name="Normale" style:family="paragraph">
      <style:paragraph-properties fo:margin-bottom="0in"/>
      <style:text-properties fo:language="it" fo:country="IT"/>
    </style:style>
    <style:style style:name="P139" style:parent-style-name="Normale" style:family="paragraph">
      <style:paragraph-properties fo:margin-bottom="0in"/>
      <style:text-properties fo:language="it" fo:country="IT"/>
    </style:style>
    <style:style style:name="P140" style:parent-style-name="Normale" style:family="paragraph">
      <style:paragraph-properties fo:margin-bottom="0in"/>
      <style:text-properties fo:language="it" fo:country="IT"/>
    </style:style>
    <style:style style:name="P141" style:parent-style-name="Normale" style:family="paragraph">
      <style:paragraph-properties fo:margin-bottom="0in"/>
      <style:text-properties fo:language="it" fo:country="IT"/>
    </style:style>
    <style:style style:name="P142" style:parent-style-name="Normale" style:family="paragraph">
      <style:paragraph-properties fo:margin-bottom="0in"/>
      <style:text-properties fo:language="it" fo:country="IT"/>
    </style:style>
    <style:style style:name="P143" style:parent-style-name="Normale" style:family="paragraph">
      <style:paragraph-properties fo:margin-bottom="0in"/>
      <style:text-properties fo:language="it" fo:country="IT"/>
    </style:style>
    <style:style style:name="P144" style:parent-style-name="Normale" style:family="paragraph">
      <style:paragraph-properties fo:margin-bottom="0in"/>
      <style:text-properties fo:language="it" fo:country="IT"/>
    </style:style>
    <style:style style:name="P145" style:parent-style-name="Normale" style:family="paragraph">
      <style:paragraph-properties fo:margin-bottom="0in" fo:line-height="115%"/>
    </style:style>
    <style:style style:name="T14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147" style:parent-style-name="Car.predefinitoparagrafo" style:family="text">
      <style:text-properties fo:font-size="9pt" style:font-size-asian="9pt" style:font-size-complex="9pt" fo:language="it" fo:country="IT"/>
    </style:style>
    <style:style style:name="P148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9"/>ALLEGATO N. 11 - Modello di manifesto dei candidati alla carica di sindaco e delle liste dei candidati alla carica di consigliere comunale per i Comuni con popolazione SUPERIORE a 15.000 abitanti<text:bookmark-end text:name="_Toc49154559"/><text:s/>e in quelli con popolazione<text:s/>inferiore che siano capoluogo di<text:s/>Provincia</text:h>
      <text:p text:style-name="P5">(articoli 72 e 73 del decreto legislativo 18 agosto 2000, n. 267, e articolo 34 del testo unico 16 maggio 1960, n. 570, e successive modificazioni)</text:p>
      <text:p text:style-name="P6"/>
      <text:p text:style-name="P7">COMUNE DI .........................................................</text:p>
      <text:p text:style-name="P8">ELEZIONE DIRETTA DEL SINDACO E DEL CONSIGLIO COMUNALE</text:p>
      <text:p text:style-name="P9"><text:bookmark-start text:name="_Hlk132190767"/><text:span text:style-name="T10">Liste dei candidati per l’elezione diretta alla carica di sindaco e di n. ..................... consiglieri comunali che avrà luogo ………………….................................................................... <text:s/>20…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132190767"/>CANDIDATO<text:line-break/>ALLA CARICA<text:line-break/>DI SINDACO</text:p>
            <text:p text:style-name="P21"/>
            <text:p text:style-name="P22">1)………………</text:p>
          </table:table-cell>
          <table:table-cell table:style-name="TableCell23" table:number-columns-spanned="2">
            <text:p text:style-name="P24"/>
            <text:p text:style-name="P25">CANDIDATO<text:line-break/>ALLA CARICA DI SINDACO</text:p>
            <text:p text:style-name="P26"/>
            <text:p text:style-name="P27">2)……………………….………….……</text:p>
          </table:table-cell>
          <table:covered-table-cell/>
          <table:table-cell table:style-name="TableCell28" table:number-columns-spanned="3">
            <text:p text:style-name="P29"/>
            <text:p text:style-name="P30">CANDIDATO<text:line-break/>ALLA CARICA DI SINDACO</text:p>
            <text:p text:style-name="P31"/>
            <text:p text:style-name="P32">3)……………………….………….……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LISTA<text:line-break/>COLLEGATA</text:p>
          </table:table-cell>
          <table:table-cell table:style-name="TableCell36" table:number-columns-spanned="2">
            <text:p text:style-name="P37">LISTE COLLEGATE</text:p>
          </table:table-cell>
          <table:covered-table-cell/>
          <table:table-cell table:style-name="TableCell38" table:number-columns-spanned="3">
            <text:p text:style-name="P39">LISTE COLLEGATE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draw:custom-shape svg:x="0.00551in" svg:y="0.24252in" svg:width="0.82639in" svg:height="0.82639in" draw:z-index="4" draw:id="id0" draw:style-name="a0" draw:name="AutoShape 27" text:anchor-type="paragraph"><svg:title/><svg:desc/><text:p text:style-name="P43"><text:span text:style-name="T44">Contrassegno della lista</text:span></text:p><text:p text:style-name="P45"><text:span text:style-name="T46">(cm<text:s/></text:span><text:span text:style-name="T47">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8">Lista n. 1 (</text:span><text:span text:style-name="T49">٭</text:span><text:span text:style-name="T50">)</text:span></text:p>
          </table:table-cell>
          <table:table-cell table:style-name="TableCell51">
            <text:p text:style-name="P52"><draw:custom-shape svg:x="0.02795in" svg:y="0.24252in" svg:width="0.82639in" svg:height="0.82639in" draw:z-index="5" draw:id="id1" draw:style-name="a1" draw:name="AutoShape 28" text:anchor-type="paragraph"><svg:title/><svg:desc/><text:p text:style-name="P53"><text:span text:style-name="T54">Contrassegno della lista</text:span></text:p><text:p text:style-name="P55"><text:span text:style-name="T56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7">Lista n. 2 (</text:span><text:span text:style-name="T58">٭</text:span><text:span text:style-name="T59">)</text:span></text:p>
          </table:table-cell>
          <table:table-cell table:style-name="TableCell60">
            <text:p text:style-name="P61"><draw:custom-shape svg:x="0.02087in" svg:y="0.24252in" svg:width="0.82639in" svg:height="0.82639in" draw:z-index="251658240" draw:id="id2" draw:style-name="a2" draw:name="AutoShape 29" text:anchor-type="paragraph"><svg:title/><svg:desc/><text:p text:style-name="P62"><text:span text:style-name="T63">Contrassegno della lista</text:span></text:p><text:p text:style-name="P64"><text:span text:style-name="T65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6">Lista n. 3 (</text:span><text:span text:style-name="T67">٭</text:span><text:span text:style-name="T68">)</text:span></text:p>
          </table:table-cell>
          <table:table-cell table:style-name="TableCell69">
            <text:p text:style-name="P70"><draw:custom-shape svg:x="0.01811in" svg:y="0.24252in" svg:width="0.82639in" svg:height="0.82639in" draw:z-index="251659264" draw:id="id3" draw:style-name="a3" draw:name="AutoShape 30" text:anchor-type="paragraph"><svg:title/><svg:desc/><text:p text:style-name="P71"><text:span text:style-name="T72">Contrassegno della lista</text:span></text:p><text:p text:style-name="P73"><text:span text:style-name="T74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75">Lista n. 4 (</text:span><text:span text:style-name="T76">٭</text:span><text:span text:style-name="T77">)</text:span></text:p>
          </table:table-cell>
          <table:table-cell table:style-name="TableCell78">
            <text:p text:style-name="P79"><draw:custom-shape svg:x="0.01535in" svg:y="0.24252in" svg:width="0.82639in" svg:height="0.82639in" draw:z-index="2" draw:id="id4" draw:style-name="a4" draw:name="AutoShape 31" text:anchor-type="paragraph"><svg:title/><svg:desc/><text:p text:style-name="P80"><text:span text:style-name="T81">Contrassegno della lista</text:span></text:p><text:p text:style-name="P82"><text:span text:style-name="T83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84">Lista n. 5 (</text:span><text:span text:style-name="T85">٭</text:span><text:span text:style-name="T86">)</text:span></text:p>
          </table:table-cell>
          <table:table-cell table:style-name="TableCell87">
            <text:p text:style-name="P88"><draw:custom-shape svg:x="-0.00197in" svg:y="0.24252in" svg:width="0.82639in" svg:height="0.82639in" draw:z-index="3" draw:id="id5" draw:style-name="a5" draw:name="AutoShape 32" text:anchor-type="paragraph"><svg:title/><svg:desc/><text:p text:style-name="P89"><text:span text:style-name="T90">Contrassegno della lista</text:span></text:p><text:p text:style-name="P91"><text:span text:style-name="T92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93">Lista n. 6 (</text:span><text:span text:style-name="T94">٭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………………</text:p>
            <text:p text:style-name="P99">………………</text:p>
            <text:p text:style-name="P100">………………</text:p>
            <text:p text:style-name="P101">………………</text:p>
            <text:p text:style-name="P102">………………</text:p>
          </table:table-cell>
          <table:table-cell table:style-name="TableCell103">
            <text:p text:style-name="P104">………………</text:p>
            <text:p text:style-name="P105">………………</text:p>
            <text:p text:style-name="P106">………………</text:p>
            <text:p text:style-name="P107">………………</text:p>
            <text:p text:style-name="P108">………………</text:p>
          </table:table-cell>
          <table:table-cell table:style-name="TableCell109">
            <text:p text:style-name="P110">………………</text:p>
            <text:p text:style-name="P111">………………</text:p>
            <text:p text:style-name="P112">………………</text:p>
            <text:p text:style-name="P113">………………</text:p>
            <text:p text:style-name="P114">………………</text:p>
          </table:table-cell>
          <table:table-cell table:style-name="TableCell115">
            <text:p text:style-name="P116">………………</text:p>
            <text:p text:style-name="P117">………………</text:p>
            <text:p text:style-name="P118">………………</text:p>
            <text:p text:style-name="P119">………………</text:p>
            <text:p text:style-name="P120">………………</text:p>
          </table:table-cell>
          <table:table-cell table:style-name="TableCell121">
            <text:p text:style-name="P122">………………</text:p>
            <text:p text:style-name="P123">………………</text:p>
            <text:p text:style-name="P124">………………</text:p>
            <text:p text:style-name="P125">………………</text:p>
            <text:p text:style-name="P126">………………</text:p>
          </table:table-cell>
          <table:table-cell table:style-name="TableCell127">
            <text:p text:style-name="P128">………………</text:p>
            <text:p text:style-name="P129">………………</text:p>
            <text:p text:style-name="P130">………………</text:p>
            <text:p text:style-name="P131">………………</text:p>
            <text:p text:style-name="P132">………………</text:p>
          </table:table-cell>
        </table:table-row>
      </table:table>
      <text:p text:style-name="P133"/>
      <text:p text:style-name="P134">......................................., addì .............................. 20 .......</text:p>
      <text:p text:style-name="P135">IL SINDACO</text:p>
      <text:p text:style-name="P136">……..………………...................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__________</text:p>
      <text:p text:style-name="P145"><text:span text:style-name="T146">٭</text:span><text:span text:style-name="T147"><text:s text:c="2"/>Relativamente al numero d’ordine di sorteggio definitivo a seguito della rinumerazione delle liste di candidati e alla sequenza in cui le liste medesime, collegate con il rispettivo candidato sindaco, devono essere riportati sul manifesto, si veda il capitolo 6 del Titolo II della pubblicazione “Istruzioni per la presentazione e l’ammissione delle candidature”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6:00Z</meta:creation-date>
    <dc:date>2024-04-19T14:05:00Z</dc:date>
    <meta:print-date>2020-08-24T07:43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