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fo:font-size="9pt" style:font-size-asian="9pt" style:font-size-complex="9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7" style:parent-style-name="Normale" style:family="paragraph">
      <style:paragraph-properties fo:margin-bottom="0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8" style:parent-style-name="Normale" style:family="paragraph">
      <style:paragraph-properties fo:text-align="start" fo:margin-bottom="0in" fo:line-height="115%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fo:margin-bottom="0.0833in" fo:line-height="115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12" style:parent-style-name="Car.predefinitoparagrafo" style:family="text">
      <style:text-properties fo:font-size="10pt" style:font-size-asian="10pt" style:font-size-complex="10pt" fo:language="it" fo:country="IT"/>
    </style:style>
    <style:style style:name="P13" style:parent-style-name="Normale" style:family="paragraph">
      <style:paragraph-properties fo:margin-bottom="0.0416in" fo:line-height="115%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Rimandonotaapièdipagina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fo:font-size="9pt" style:font-size-asian="9pt" style:font-size-complex="9pt" fo:language="it" fo:country="IT"/>
    </style:style>
    <style:style style:name="T17" style:parent-style-name="Car.predefinitoparagrafo" style:family="text">
      <style:text-properties fo:font-size="10pt" style:font-size-asian="10pt" style:font-size-complex="10pt" fo:language="it" fo:country="IT"/>
    </style:style>
    <style:style style:name="P18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19" style:parent-style-name="Normale" style:family="paragraph">
      <style:paragraph-properties fo:margin-bottom="0.0416in" fo:line-height="115%"/>
    </style:style>
    <style:style style:name="T20" style:parent-style-name="Car.predefinitoparagrafo" style:family="text">
      <style:text-properties fo:font-size="10pt" style:font-size-asian="10pt" style:font-size-complex="10pt" fo:language="it" fo:country="IT"/>
    </style:style>
    <style:style style:name="T2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22" style:parent-style-name="Car.predefinitoparagrafo" style:family="text">
      <style:text-properties fo:font-size="10pt" style:font-size-asian="10pt" style:font-size-complex="10pt" fo:language="it" fo:country="IT"/>
    </style:style>
    <style:style style:name="T23" style:parent-style-name="Car.predefinitoparagrafo" style:family="text">
      <style:text-properties fo:font-size="10pt" style:font-size-asian="10pt" style:font-size-complex="10pt" fo:language="it" fo:country="IT"/>
    </style:style>
    <style:style style:name="T2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28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9" style:parent-style-name="Normale" style:family="paragraph">
      <style:paragraph-properties fo:text-align="center" fo:margin-bottom="0in"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text-align="center" fo:margin-bottom="0.0416in" fo:line-height="115%" fo:margin-left="2.95in">
        <style:tab-stops/>
      </style:paragraph-properties>
    </style:style>
    <style:style style:name="T31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32" style:parent-style-name="Rimandonotaapièdipagina" style:family="text">
      <style:text-properties fo:font-style="italic" style:font-style-asian="italic"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/>
    </style:style>
    <style:style style:name="T34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5" style:parent-style-name="Car.predefinitoparagrafo" style:family="text">
      <style:text-properties fo:font-size="9pt" style:font-size-asian="9pt" style:font-size-complex="9pt" fo:language="it" fo:country="IT"/>
    </style:style>
    <style:style style:name="T36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text-align="center" fo:margin-bottom="0.0416in" fo:line-height="115%"/>
    </style:style>
    <style:style style:name="T39" style:parent-style-name="Car.predefinitoparagrafo" style:family="text">
      <style:text-properties fo:font-size="10pt" style:font-size-asian="10pt" style:font-size-complex="10pt" fo:language="it" fo:country="IT"/>
    </style:style>
    <style:style style:name="T40" style:parent-style-name="Car.predefinitoparagrafo" style:family="text">
      <style:text-properties style:text-position="super 65%" fo:font-size="10pt" style:font-size-asian="10pt" style:font-size-complex="10pt" fo:language="it" fo:country="IT"/>
    </style:style>
    <style:style style:name="T41" style:parent-style-name="Car.predefinitoparagrafo" style:family="text">
      <style:text-properties fo:font-size="10pt" style:font-size-asian="10pt" style:font-size-complex="10pt" fo:language="it" fo:country="IT"/>
    </style:style>
    <style:style style:name="T42" style:parent-style-name="Car.predefinitoparagrafo" style:family="text">
      <style:text-properties style:use-window-font-color="true" fo:language="it" fo:country="IT"/>
    </style:style>
    <style:style style:name="T43" style:parent-style-name="Car.predefinitoparagrafo" style:family="text">
      <style:text-properties style:use-window-font-color="true" fo:language="it" fo:country="IT"/>
    </style:style>
    <style:style style:name="T44" style:parent-style-name="Car.predefinitoparagrafo" style:family="text">
      <style:text-properties style:use-window-font-color="true" fo:language="it" fo:country="IT"/>
    </style:style>
    <style:style style:name="T45" style:parent-style-name="Car.predefinitoparagrafo" style:family="text">
      <style:text-properties fo:font-size="10pt" style:font-size-asian="10pt" style:font-size-complex="10pt" fo:language="it" fo:country="IT"/>
    </style:style>
    <style:style style:name="T46" style:parent-style-name="Car.predefinitoparagrafo" style:family="text"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.0416in" fo:line-height="115%"/>
      <style:text-properties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.0416in" fo:line-height="115%"/>
      <style:text-properties fo:font-size="10pt" style:font-size-asian="10pt" style:font-size-complex="10pt" fo:language="it" fo:country="IT"/>
    </style:style>
    <style:style style:name="P49" style:parent-style-name="Normale" style:family="paragraph">
      <style:paragraph-properties fo:margin-bottom="0.0416in" fo:line-height="115%"/>
    </style:style>
    <style:style style:name="P50" style:parent-style-name="Normale" style:family="paragraph">
      <style:paragraph-properties fo:text-align="center" fo:margin-bottom="0in" fo:line-height="100%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size="9pt" style:font-size-asian="9pt" style:font-size-complex="9pt" fo:language="it" fo:country="IT"/>
    </style:style>
    <style:style style:name="P53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5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6" style:parent-style-name="Normale" style:family="paragraph">
      <style:paragraph-properties fo:text-align="start" fo:margin-bottom="0in" fo:line-height="115%"/>
      <style:text-properties fo:language="it" fo:country="IT"/>
    </style:style>
    <style:style style:name="P57" style:parent-style-name="Normale" style:family="paragraph">
      <style:paragraph-properties fo:text-align="start" fo:margin-bottom="0in" fo:line-height="115%"/>
      <style:text-properties fo:language="it" fo:country="IT"/>
    </style:style>
    <style:style style:name="P58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60"/>ALLEGATO N. 12 - Modello di designazione del mandatario elettorale da parte di un candidato a sindaco o a consigliere comunale limitatamente ai Comuni con popolazione SUPERIORE a 15.000 abitanti<text:bookmark-end text:name="_Toc49154560"/><text:s/>e in quelli con popolazione<text:s/>inferiore che siano capoluogo di<text:s/>Provincia</text:h>
        <text:p text:style-name="P6"/>
        <text:p text:style-name="P7">(articolo 13, comma 6, lettera a), della legge 6 luglio 2012, n. 96, e articolo 7, commi 3 e 4, della legge 10 dicembre 1993, n. 515, e successive modificazioni)</text:p>
        <text:p text:style-name="P8"/>
        <text:p text:style-name="P9"><text:span text:style-name="T10">(</text:span><text:span text:style-name="T11">da presentare al collegio regionale di garanzia elettorale costituito presso la corte d’appello o, in mancanza, presso il tribunale del capoluogo della Regione</text:span><text:span text:style-name="T12">)</text:span></text:p>
        <text:p text:style-name="P13"><text:span text:style-name="T14">Il sottoscritto</text:span><text:span text:style-name="T15"><text:note text:note-class="footnote" text:id="_ftn0"><text:note-citation>1</text:note-citation><text:note-body><text:p text:style-name="Testonotaapièdipagina"><text:span text:style-name="T16"><text:s/>Indicare il cognome, il nome, il luogo e la data di nascita.</text:span></text:p></text:note-body></text:note></text:span><text:span text:style-name="T17"><text:s/>...................................................................., nato a ………........................... il ........................., residente in .........................................................................................................................................................,</text:span></text:p>
        <text:p text:style-name="P18">avendo accettato</text:p>
        <text:p text:style-name="P19"><text:span text:style-name="T20">la candidatura alla carica di sindaco<text:s/></text:span><text:span text:style-name="T21">oppure</text:span><text:span text:style-name="T22"><text:s/>alla carica di consigliere comunale per l’elezione diretta del sindaco e del consiglio comunale di ………….………………….................................. che si svolgerà<text:s/></text:span><text:span text:style-name="T23">........................................................................... <text:s text:c="2"/>20….. nella lista contraddistinta dal seguente contrassegno:<text:s/></text:span><text:span text:style-name="T24">…………………….…………………...............................................................................................…………………………………………..</text:span><text:span text:style-name="T25">………………................................................................................................................................................, a norma dell’articolo 13, comma 6, lettera a), della legge 6 luglio 2012, n. 96, e dell’arti</text:span><text:span text:style-name="T26">colo 7, commi 3 e 4, della legge 10 dicembre 1993, n. 515</text:span></text:p>
        <text:p text:style-name="P27">DESIGNA</text:p>
        <text:p text:style-name="P28">quale mandatario elettorale per tutti gli adempimenti previsti dalla legge, il sig.<text:s/>..........................……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 .</text:p>
        <text:p text:style-name="P29">………………………………………………...</text:p>
        <text:p text:style-name="P30"><text:span text:style-name="T31">Firma del candidato</text:span><text:span text:style-name="T32"><text:note text:note-class="footnote" text:id="_ftn1"><text:note-citation>2</text:note-citation><text:note-body><text:p text:style-name="Testonotaapièdipagina"><text:span text:style-name="T33"><text:s/>L’autenticazione della firma va effettuata da una delle persone e secondo le modalità indicate nel Titolo I, capitolo 3, paragrafo 4<text:s/></text:span><text:span text:style-name="T34">della pubblicazione “Istruzioni per la presentazione e l’ammissione delle candidature”</text:span><text:span text:style-name="T35">.</text:span></text:p></text:note-body></text:note></text:span><text:span text:style-name="T36"><text:s/>che designa il mandatario elettorale</text:span></text:p>
        <text:p text:style-name="P37"/>
        <text:p text:style-name="P38"><text:span text:style-name="T39">AUTENTICAZIONE</text:span><text:span text:style-name="T40">2</text:span><text:span text:style-name="T41"><text:s/>DELLA FIRMA DEL CANDIDATO ALLA CARICA DI SINDACO O DI CONSIGLIERE COMUNALE NEI COMUNI CON POPOLAZIONE SUPERIORE A 15.000 ABITANTI<text:s/></text:span><text:span text:style-name="T42">E IN QUELLI CON POPOLAZIONE INFERIORE CHE SIANO CAPOLUOGO DI<text:s/></text:span><text:span text:style-name="T43">P</text:span><text:span text:style-name="T44">ROVINCIA</text:span><text:span text:style-name="T45"><text:s/>CHE DESIGNA IL MANDATAR</text:span><text:span text:style-name="T46">IO ELETTORALE</text:span></text:p>
        <text:p text:style-name="P47">A norma dell’articolo 21, comma 2, del decreto del Presidente della Repubblica 28 dicembre 2000, n. 445, certifico vera e autentica la firma 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</text:p>
        <text:p text:style-name="P48">............................. , addì .............................20.....</text:p>
        <text:p text:style-name="P49"><draw:custom-shape svg:x="0.10984in" svg:y="0.04724in" svg:width="0.83056in" svg:height="0.82639in" draw:z-index="251658240" draw:id="id0" draw:style-name="a0" draw:name="AutoShape 33" text:anchor-type="paragraph"><svg:title/><svg:desc/><text:p text:style-name="P50"/><text:p text:style-name="P51"><text:span text:style-name="T52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53">......................................................................................</text:p>
        <text:p text:style-name="P54">Firma leggibile (nome e cognome per esteso) e qualifica</text:p>
        <text:p text:style-name="P55">del pubblico ufficiale che procede all’autenticazione</text:p>
        <text:p text:style-name="P56"/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7:00Z</meta:creation-date>
    <dc:date>2024-04-19T14:09:00Z</dc:date>
    <meta:print-date>2020-08-24T07:43:00Z</meta:print-date>
    <meta:template xlink:href="Normal" xlink:type="simple"/>
    <meta:editing-cycles>12</meta:editing-cycles>
    <meta:editing-duration>PT0S</meta:editing-duration>
    <meta:document-statistic meta:page-count="1" meta:paragraph-count="6" meta:word-count="518" meta:character-count="3468" meta:row-count="24" meta:non-whitespace-character-count="2956"/>
  </office:meta>
</office:document-meta>
</file>