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 fo:margin-left="2.4583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  <style:text-properties fo:language="it" fo:country="IT"/>
    </style:style>
    <style:style style:name="P6" style:parent-style-name="Normale" style:family="paragraph">
      <style:paragraph-properties fo:text-align="start"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Rimandonotaapièdipagina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text-position="super 63.6%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font-style="italic" style:font-style-asian="italic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use-window-font-color="true" fo:language="it" fo:country="IT"/>
    </style:style>
    <style:style style:name="T19" style:parent-style-name="Car.predefinitoparagrafo" style:family="text">
      <style:text-properties style:use-window-font-color="true" fo:language="it" fo:country="IT"/>
    </style:style>
    <style:style style:name="T20" style:parent-style-name="Car.predefinitoparagrafo" style:family="text">
      <style:text-properties style:use-window-font-color="true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line-height="115%"/>
      <style:text-properties fo:language="it" fo:country="IT"/>
    </style:style>
    <style:style style:name="P23" style:parent-style-name="Normale" style:family="paragraph">
      <style:paragraph-properties fo:line-height="115%"/>
      <style:text-properties fo:language="it" fo:country="IT"/>
    </style:style>
    <style:style style:name="P24" style:parent-style-name="Normale" style:family="paragraph">
      <style:paragraph-properties fo:margin-bottom="0.1666in" fo:line-height="115%"/>
      <style:text-properties fo:language="it" fo:country="IT"/>
    </style:style>
    <style:style style:name="P25" style:parent-style-name="Normale" style:family="paragraph">
      <style:paragraph-properties fo:text-align="start" fo:margin-bottom="0in" fo:line-height="115%" fo:margin-left="1.9645in" fo:text-indent="0.4923in">
        <style:tab-stops/>
      </style:paragraph-properties>
      <style:text-properties fo:language="it" fo:country="IT"/>
    </style:style>
    <style:style style:name="P26" style:parent-style-name="Normale" style:family="paragraph">
      <style:paragraph-properties fo:text-align="start" fo:line-height="115%" fo:margin-left="1.9652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27" style:parent-style-name="Normale" style:family="paragraph">
      <style:paragraph-properties fo:text-align="start" fo:line-height="115%"/>
      <style:text-properties fo:language="it" fo:country="IT"/>
    </style:style>
    <style:style style:name="P28" style:parent-style-name="Normale" style:family="paragraph">
      <style:paragraph-properties fo:text-align="start" fo:line-height="115%"/>
      <style:text-properties fo:font-size="9pt" style:font-size-asian="9pt" style:font-size-complex="9pt" fo:language="it" fo:country="IT"/>
    </style:style>
    <style:style style:name="P29" style:parent-style-name="Normale" style:family="paragraph">
      <style:paragraph-properties fo:text-align="start" fo:margin-bottom="0.1666in" fo:line-height="115%"/>
      <style:text-properties fo:language="it" fo:country="IT"/>
    </style:style>
    <style:style style:name="P30" style:parent-style-name="Normale" style:family="paragraph">
      <style:paragraph-properties fo:text-align="start" fo:line-height="115%"/>
      <style:text-properties fo:language="it" fo:country="IT"/>
    </style:style>
    <style:style style:name="P31" style:parent-style-name="Normale" style:family="paragraph">
      <style:paragraph-properties fo:text-align="start" fo:margin-bottom="0.0833in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name="P32" style:parent-style-name="Titolo4" style:family="paragraph">
      <style:paragraph-properties fo:margin-top="0in"/>
      <style:text-properties fo:language="it" fo:country="IT"/>
    </style:style>
    <style:style style:name="P33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</office:automatic-styles>
  <office:body>
    <office:text text:use-soft-page-breaks="true">
      <text:p text:style-name="P1"/>
      <text:section text:name="Sect1" text:style-name="S1">
        <text:h text:style-name="P5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<text:s/>sottoscrivere<text:bookmark-end text:name="_Toc49154550"/></text:h>
        <text:p text:style-name="P6">(articolo 28, secondo comma, e articolo 32, terzo comma, del testo unico 16 maggio 1960, n. 570, e successive modificazioni)</text:p>
        <text:p text:style-name="P7"><text:span text:style-name="T8">L’anno ...................., addi ..................................... del mese di ........................................................., innanzi a me (notaio, o segretario comunale, o impiegato comunale delegato dal sindaco)……………………... 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</text:span><text:span text:style-name="T9">............................. e alla presenza dei signori</text:span><text:span text:style-name="T10"><text:note text:note-class="footnote" text:id="_ftn0"><text:note-citation>1</text:note-citation><text:note-body><text:p text:style-name="Testonotaapièdipagina"><text:span text:style-name="T11"><text:s/>Indicare il nome, il cognome, il luogo e la data di nascita.</text:span></text:p></text:note-body></text:note></text:span><text:span text:style-name="T12"><text:s/>.………………….………………………………………..………………………… ………………………………………………….………………………………........, è comparso il signor</text:span><text:span text:style-name="T13">1</text:span><text:span text:style-name="T14"><text:s/>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text:span text:style-name="T15">oppure</text:span><text:span text:style-name="T16"><text:s/>del terzo comma dell’articolo 32 del testo unico 16 maggio 1960, n. 570, per i comuni con popolazione superiore a 15.000 abitant</text:span><text:span text:style-name="T17">i), alla dichiarazione di presentazione della candidatura alla carica di sindaco e della lista di candidati per l’elezione diretta del sindaco e del consiglio comunale del Comune di<text:s/></text:span><text:span text:style-name="T18">...................................................................................................., che avrà luogo</text:span><text:span text:style-name="T19"><text:s/></text:span><text:span text:style-name="T20">......................……………….................................................. <text:s/>20…., recante il contrassegno<text:s/></text:span><text:span text:style-name="T21">…......................................................……….....................……………….………….………….…………………………………………………....………………………………………………………………………………........................</text:span></text:p>
        <text:p text:style-name="P22">Egli, inoltre, dichiara di essere iscritto nelle liste elettorali del Comune di .......................................</text:p>
        <text:p text:style-name="P23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24">In fede, si rilascia il presente atto, che viene letto e sottoscritto da me e dai due testimoni indicati, per essere allegato agli atti di presentazione della candidatura.</text:p>
        <text:p text:style-name="P25">.........................................................................................</text:p>
        <text:p text:style-name="P26">(Firma del notaio, o del segretario comunale o impiegato comunale)</text:p>
        <text:p text:style-name="P27"/>
        <text:p text:style-name="P28">(Firme dei testimoni)</text:p>
        <text:p text:style-name="P29">1º ..................................................................</text:p>
        <text:p text:style-name="P30">2º ..................................................................</text:p>
        <text:p text:style-name="P31"/>
        <text:h text:style-name="P32" text:outline-level="4"><text:s/></text:h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0:00Z</meta:creation-date>
    <dc:date>2024-04-17T13:21:00Z</dc:date>
    <meta:print-date>2020-08-24T07:43:00Z</meta:print-date>
    <meta:template xlink:href="Normal" xlink:type="simple"/>
    <meta:editing-cycles>7</meta:editing-cycles>
    <meta:editing-duration>PT0S</meta:editing-duration>
    <meta:document-statistic meta:page-count="1" meta:paragraph-count="5" meta:word-count="433" meta:character-count="2900" meta:row-count="20" meta:non-whitespace-character-count="2472"/>
  </office:meta>
</office:document-meta>
</file>